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bg" fo:country="BG"/>
    </style:style>
    <style:style style:name="P7" style:parent-style-name="Normal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.5pt" style:font-size-asian="10.5pt" style:font-size-complex="10.5pt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42</text:span></text:p>
      <text:p text:style-name="P7"/>
      <text:p text:style-name="P8">На 22.01.2022 г. се проведе заседание на Общинската избирателна комисия - Елин Пелин при следния дневен ред:</text:p>
      <text:p text:style-name="P9"/>
      <text:p text:style-name="P10">1.<text:s/>Формиране и утвърждаване единните номера на избирателните секции на територията на село Лесново</text:p>
      <text:p text:style-name="P11">4. Разни</text:p>
      <text:p text:style-name="P12"/>
      <text:p text:style-name="P13">Присъстваха: Силвия Чавдарова Трендафилова, Петранка Трайкова Петкова-Андреева, Никола Георгиев Борисов, Снежана Петрова Гелева, Мариа Евлогиева Китова-Петрова, Павлина Славейчева Младенова, Минна Димитрова<text:s/>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</text:p>
      <text:p text:style-name="P14"/>
      <text:p text:style-name="P15">Отсъстваха:--,. </text:p>
      <text:p text:style-name="P16"/>
      <text:p text:style-name="P17">Протоколчик: Християна Живкова Иванова</text:p>
      <text:p text:style-name="P18"/>
      <text:p text:style-name="P19">Заседанието е открито в 16,30 ч. и<text:s/>председателствано от Силвия Трендафилова, председател на комисията.</text:p>
      <text:p text:style-name="P20">***</text:p>
      <text:p text:style-name="P21"/>
      <text:p text:style-name="P22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p>
      <text:p text:style-name="P23"/>
      <text:p text:style-name="P24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<text:s/>Любен Методиев Андреев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25"/>
      <text:p text:style-name="P26"/>
      <text:p text:style-name="P27">Точка 1:</text:p>
      <text:p text:style-name="P28">Силвия Трендафилова: По първа т. за<text:s/>Формиране и утвърждаване единните номера на избирателните секции на територията на село Лесново. Кажете си мнението. </text:p>
      <text:p text:style-name="P29"/>
      <text:p text:style-name="P30">Силвия Трендафилова: Да гласуваме колеги. Който е съгласен с предложението да гласува. </text:p>
      <text:p text:style-name="P31"/>
      <text:p text:style-name="P32"/>
      <text:p text:style-name="P33">Гласували 13 членове на ОИК “ЗА“ (Силвия Чавдарова Трендафилова, Петранка Трайкова Петкова-Андреева,<text:s/>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<text:s/><text:soft-page-break/>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34"/>
      <text:p text:style-name="P35">Предложението е прието. </text:p>
      <text:p text:style-name="P36"/>
      <text:p text:style-name="P37"/>
      <text:p text:style-name="P38">Точка Разни: </text:p>
      <text:p text:style-name="P39">Силвия Трендафилова: Колеги, някой има ли предложение за нещо?  </text:p>
      <text:p text:style-name="P40"/>
      <text:p text:style-name="P41"/>
      <text:p text:style-name="P42">Заседанието е закрито в 17,00 ч.</text:p>
      <text:p text:style-name="P43"/>
      <text:p text:style-name="P44"/>
      <text:p text:style-name="P45">Председател: </text:p>
      <text:p text:style-name="P46"/>
      <text:p text:style-name="P47">Секретар: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23T08:53:00Z</meta:creation-date>
    <dc:date>2022-01-23T08:53:00Z</dc:date>
    <meta:print-date>2022-01-16T16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333" meta:row-count="16" meta:non-whitespace-character-count="1989"/>
  </office:meta>
</office:document-meta>
</file>