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bg" fo:country="BG"/>
    </style:style>
    <style:style style:name="P2" style:parent-style-name="Textbody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weight-complex="bold" fo:color="#333333"/>
    </style:style>
    <style:style style:name="T5" style:parent-style-name="DefaultParagraphFont" style:family="text">
      <style:text-properties style:font-name="Times New Roman" style:font-name-complex="Times New Roman" fo:color="#333333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bg" fo:country="BG"/>
    </style:style>
    <style:style style:name="P7" style:parent-style-name="Normal" style:family="paragraph">
      <style:paragraph-properties style:vertical-align="auto"/>
      <style:text-properties style:font-name="Tahoma" style:font-name-asian="Times New Roman" style:font-name-complex="Tahoma" fo:color="#000000" style:letter-kerning="false" fo:font-size="10.5pt" style:font-size-asian="10.5pt" style:font-size-complex="10.5pt" fo:language="bg" fo:country="BG" style:language-asian="bg" style:country-asian="BG" style:language-complex="ar" style:country-complex="SA" fo:hyphenate="true"/>
    </style:style>
    <style:style style:name="P8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9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0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1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2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3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4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5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6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7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8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9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0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2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3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4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5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6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7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8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9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0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1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2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3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4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5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6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7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8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9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40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41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42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43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44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45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46" style:parent-style-name="Normal" style:family="paragraph">
      <style:paragraph-properties style:vertical-align="auto"/>
      <style:text-properties fo:hyphenate="true"/>
    </style:style>
    <style:style style:name="T47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48" style:parent-style-name="DefaultParagraphFont" style:family="text">
      <style:text-properties style:font-name="Helvetica" fo:color="#333333" fo:font-size="10.5pt" style:font-size-asian="10.5pt" style:font-size-complex="10.5pt" fo:background-color="#FFFFFF"/>
    </style:style>
    <style:style style:name="T49" style:parent-style-name="DefaultParagraphFont" style:family="text">
      <style:text-properties style:font-name="Times New Roman" style:font-name-complex="Times New Roman" fo:color="#333333" fo:background-color="#FFFFFF"/>
    </style:style>
    <style:style style:name="T50" style:parent-style-name="DefaultParagraphFont" style:family="text">
      <style:text-properties style:font-name="Times New Roman" style:font-name-complex="Times New Roman" fo:color="#333333" fo:background-color="#FFFFFF" fo:language="bg" fo:country="BG"/>
    </style:style>
    <style:style style:name="P51" style:parent-style-name="Normal" style:family="paragraph">
      <style:paragraph-properties style:vertical-align="auto"/>
      <style:text-properties style:font-name="Calibri" fo:color="#333333" fo:font-size="10.5pt" style:font-size-asian="10.5pt" style:font-size-complex="10.5pt" fo:background-color="#FFFFFF" fo:language="bg" fo:country="BG" fo:hyphenate="true"/>
    </style:style>
    <style:style style:name="P52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53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54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55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56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57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58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59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60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61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62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63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64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65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66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67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68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69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70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71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72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73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74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75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76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77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78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79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80" style:parent-style-name="Textbody" style:family="paragraph">
      <style:paragraph-properties fo:text-align="justify"/>
      <style:text-properties style:font-name="Times New Roman" style:font-name-complex="Times New Roman" fo:color="#000000"/>
    </style:style>
  </office:automatic-styles>
  <office:body>
    <office:text text:use-soft-page-breaks="true">
      <text:p text:style-name="P1">ОБЩИНСКА ИЗБИРАТЕЛНА КОМИСИЯ ЕЛИН ПЕЛИН</text:p>
      <text:p text:style-name="P2"><text:span text:style-name="T3">Протокол<text:s/></text:span><text:span text:style-name="T4">№</text:span><text:span text:style-name="T5"><text:s/></text:span><text:span text:style-name="T6">40</text:span></text:p>
      <text:p text:style-name="P7"/>
      <text:p text:style-name="P8">На 16.01.2022 г. се проведе заседание на Общинската избирателна комисия - Елин Пелин при следния дневен ред:</text:p>
      <text:p text:style-name="P9"/>
      <text:p text:style-name="P10">1. Вземане на<text:s/>решение за седалище<text:s/>и приемно време<text:s/>на ОИК<text:s/>Елин Пелин<text:s/></text:p>
      <text:p text:style-name="P11">2. Определяне на място за обявяване на решенията<text:s/>на ОИК Елин Пелин<text:s/></text:p>
      <text:p text:style-name="P12">3. Определяне на IT специалист на ОИК Елин Пелин<text:s/></text:p>
      <text:p text:style-name="P13">4. Разни</text:p>
      <text:p text:style-name="P14"/>
      <text:p text:style-name="P15">Присъстваха: Силвия Чавдарова Трендафилова, Петранка Трайкова Петкова-Андреева, Снежана Петрова Гелева, Мариа Евлогиева Китова-Петрова, Павлина Славейчева Младенова, Минна Димитрова Иванова, Марияна Димитрова Стоянова-Петрова, Любен Методиев Андреев, Елена Пламенова Гьошева-Мутафчиева, Християна Живкова Иванова, Стоянка Стоянова Вълчева.</text:p>
      <text:p text:style-name="P16"/>
      <text:p text:style-name="P17">Отсъстваха: Владимир Георгиев Марков, Никола<text:s/>Георгиев Борисов. </text:p>
      <text:p text:style-name="P18"/>
      <text:p text:style-name="P19">Протоколчик: Християна Живкова Иванова</text:p>
      <text:p text:style-name="P20"/>
      <text:p text:style-name="P21">Заседанието е открито в 16,15 ч. и председателствано от Силвия Трендафилова, председател на комисията.</text:p>
      <text:p text:style-name="P22">***</text:p>
      <text:p text:style-name="P23"/>
      <text:p text:style-name="P24">Силвия Трендафилова: Добър ден, колеги. Откривам заседанието. Имате думата по проекта за<text:s/>дневен ред. Има ли предложения за промени в проекта за дневен ред? Няма. Моля процедура по гласуване.</text:p>
      <text:p text:style-name="P25"/>
      <text:p text:style-name="P26">Гласували 11 членове на ОИК “ЗА“ (Силвия Чавдарова Трендафилова, Петранка Трайкова Петкова-Андреева, Снежана Петрова Гелева, Мариа Евлогиева<text:s/>Китова-Петрова, Павлина Славейчева Младенова, Минна Димитрова Иванова, Марияна Димитрова Стоянова-Петрова, Любен Методиев Андреев, Елена Пламенова Гьошева-Мутафчиева, Християна Живкова Иванова, Стоянка Стоянова Вълчева.) , „ПРОТИВ“ – няма, „ВЪЗДЪРЖАЛ СЕ“ –<text:s/>няма.</text:p>
      <text:p text:style-name="P27"/>
      <text:p text:style-name="P28"/>
      <text:p text:style-name="P29">Точка 1:</text:p>
      <text:p text:style-name="P30">Силвия Трендафилова: По първа т. за взимане на<text:s/>решение за определяне на<text:s/>седалище на ОИК. Има предложение за помещение на 3 етаж. Касата ни обаче е на 1 етаж. Ще е много неудобно, особено в деня на изборите. И за нас, и за СИК, и за гражданите. Кажете си мнението. </text:p>
      <text:p text:style-name="P31"/>
      <text:p text:style-name="P32">Снежана Гелева: Проблемът е, че<text:s/>касата ни е на първия етаж. Изключително неудобно. </text:p>
      <text:p text:style-name="P33"/>
      <text:p text:style-name="P34">Любен Андреев: Моето предложение<text:s/>е седалището на ОИК да бъде тук, в заседателната зала на Общински съвет.</text:p>
      <text:p text:style-name="P35"/>
      <text:p text:style-name="P36">Мариа Китова-Петрова: Аз предлагам работното ни време да бъде от 09,30 до 17,30 ч.</text:p>
      <text:p text:style-name="P37"/>
      <text:soft-page-break/>
      <text:p text:style-name="P38">Силвия Трендафилова: Да гласуваме колеги. Който е съгласен с предложението на господин Андреев да гласува. </text:p>
      <text:p text:style-name="P39"/>
      <text:p text:style-name="P40"/>
      <text:p text:style-name="P41">Гласували 11 членове на ОИК “ЗА“ (Силвия Чавдарова Трендафилова, Петранка Трайкова Петкова-Андреева, Снежана Петрова Гелева, Мариа Евлогиева Китова-Петрова,<text:s/>Павлина Славейчева Младенова, Минна Димитрова Иванова, Марияна Димитрова Стоянова-Петрова, Любен Методиев Андреев, Елена Пламенова Гьошева-Мутафчиева, Християна Живкова Иванова, Стоянка Стоянова Вълчева.) , „ПРОТИВ“ – няма, „ВЪЗДЪРЖАЛ СЕ“ – няма.</text:p>
      <text:p text:style-name="P42"/>
      <text:p text:style-name="P43">Предложението<text:s/>е прието. </text:p>
      <text:p text:style-name="P44"/>
      <text:p text:style-name="P45">Точка 2: </text:p>
      <text:p text:style-name="P46"><text:span text:style-name="T47">Силвия Трендафилова: По втора точка. Определяне на място за обявяване на решенията. Аз предлагам да бъде<text:s/></text:span><text:span text:style-name="T48">в<text:s/></text:span><text:span text:style-name="T49">сградата на община Елин Пелин, на 1-ви етаж, вляво, в дъното на коридора, непосредствено до Заседателната зала, върху информационно табло обозначено с изричен надпис Табло ОИК</text:span><text:span text:style-name="T50">.</text:span></text:p>
      <text:p text:style-name="P51"/>
      <text:p text:style-name="P52">Гласували 11 членове на ОИК “ЗА“ (Силвия Чавдарова Трендафилова, Петранка Трайкова Петкова-Андреева, Снежана Петрова Гелева, Мариа Евлогиева Китова-Петрова, Павлина Славейчева Младенова, Минна Димитрова Иванова, Марияна Димитрова Стоянова-Петрова, Любен Методиев Андреев, Елена Пламенова Гьошева-Мутафчиева, Християна Живкова Иванова, Стоянка Стоянова Вълчева.) , „ПРОТИВ“ – няма, „ВЪЗДЪРЖАЛ СЕ“ – няма.</text:p>
      <text:p text:style-name="P53"/>
      <text:p text:style-name="P54">Предложението<text:s/>е прието. </text:p>
      <text:p text:style-name="P55"/>
      <text:p text:style-name="P56">3 точка: </text:p>
      <text:p text:style-name="P57">Силвия Трендафилова: По трета точка предлагам Ясен Георгиев за IT специалист на ОИК. Да гласуваме, колеги.</text:p>
      <text:p text:style-name="P58"/>
      <text:p text:style-name="P59">Гласували 11 членове на ОИК “ЗА“ (Силвия Чавдарова<text:s/>Трендафилова, Петранка Трайкова Петкова-Андреева, Снежана Петрова Гелева, Мариа Евлогиева Китова-Петрова, Павлина Славейчева Младенова, Минна Димитрова Иванова, Марияна Димитрова Стоянова-Петрова, Любен Методиев Андреев, Елена Пламенова Гьошева-Мутафчиева,<text:s/>Християна Живкова Иванова, Стоянка Стоянова Вълчева.) , „ПРОТИВ“ – няма, „ВЪЗДЪРЖАЛ СЕ“ – няма.</text:p>
      <text:p text:style-name="P60"/>
      <text:p text:style-name="P61">Предложението<text:s/>е прието. </text:p>
      <text:p text:style-name="P62"/>
      <text:p text:style-name="P63">Точка Разни: </text:p>
      <text:p text:style-name="P64">Силвия Трендафилова: Колеги, някой има ли предложение за нещо?  </text:p>
      <text:p text:style-name="P65"/>
      <text:p text:style-name="P66">Павлина Младенова: Предлагам при обективни причини, ако<text:s/>сме възпрепятствани за присъствено заседание, да<text:s/>даваме възможност на всеки член на ОИК да се включи в заседанието онлайн, като се има предвид пандемичната обстановка. </text:p>
      <text:p text:style-name="P67"/>
      <text:p text:style-name="P68">Силвия Трендафилова: Да гласуваме колеги.</text:p>
      <text:p text:style-name="P69"/>
      <text:p text:style-name="P70">Гласували 11 членове на ОИК “ЗА“ (Силвия Чавдарова Трендафилова, Петранка Трайкова Петкова-Андреева, Снежана Петрова Гелева, Мариа Евлогиева Китова-Петрова, Павлина<text:s/><text:soft-page-break/>Славейчева Младенова, Минна Димитрова Иванова, Марияна Димитрова Стоянова-Петрова, Любен Методиев Андреев, Елена Пламенова Гьошева-Мутафчиева, Християна Живкова Иванова, Стоянка Стоянова Вълчева.) , „ПРОТИВ“ – няма, „ВЪЗДЪРЖАЛ СЕ“ – няма.</text:p>
      <text:p text:style-name="P71"/>
      <text:p text:style-name="P72">Предложението<text:s/>е прието. </text:p>
      <text:p text:style-name="P73"/>
      <text:p text:style-name="P74">Заседанието е закрито в 17,30 ч.</text:p>
      <text:p text:style-name="P75"/>
      <text:p text:style-name="P76"/>
      <text:p text:style-name="P77">Председател: </text:p>
      <text:p text:style-name="P78"/>
      <text:p text:style-name="P79">Секретар: 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style:style style:name="ListParagraph" style:display-name="List Paragraph" style:family="paragraph" style:parent-style-name="Normal">
      <style:paragraph-properties style:vertical-align="auto" fo:margin-bottom="0.1111in" fo:line-height="102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Windows User</dc:creator>
    <meta:creation-date>2021-12-10T18:37:00Z</meta:creation-date>
    <dc:date>2022-01-16T16:45:00Z</dc:date>
    <meta:print-date>2022-01-16T16:32:00Z</meta:print-date>
    <meta:template xlink:href="Normal" xlink:type="simple"/>
    <meta:editing-cycles>9</meta:editing-cycles>
    <meta:editing-duration>PT3240S</meta:editing-duration>
    <meta:document-statistic meta:page-count="3" meta:paragraph-count="9" meta:word-count="704" meta:character-count="4714" meta:row-count="33" meta:non-whitespace-character-count="4019"/>
  </office:meta>
</office:document-meta>
</file>