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bg" fo:country="BG"/>
    </style:style>
    <style:style style:name="P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" style:parent-style-name="Textbody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 fo:color="#000000"/>
    </style:style>
    <style:style style:name="T11" style:parent-style-name="DefaultParagraphFont" style:family="text">
      <style:text-properties style:font-name="Times New Roman" style:font-name-complex="Times New Roman" fo:color="#000000" fo:language="bg" fo:country="BG"/>
    </style:style>
    <style:style style:name="T12" style:parent-style-name="DefaultParagraphFont" style:family="text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4" style:parent-style-name="DefaultParagraphFont" style:family="text">
      <style:text-properties style:font-name="Times New Roman" style:font-name-complex="Times New Roman" fo:color="#000000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style:font-name-asian="SimSu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T17" style:parent-style-name="DefaultParagraphFont" style:family="text">
      <style:text-properties style:font-name="Times New Roman" style:font-name-asian="SimSu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T18" style:parent-style-name="DefaultParagraphFont" style:family="text">
      <style:text-properties style:font-name="Times New Roman" style:font-name-asian="SimSu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46" style:parent-style-name="Textbody" style:family="paragraph">
      <style:paragraph-properties fo:text-align="justify" fo:margin-bottom="0in" fo:margin-left="0.25in" fo:text-indent="0.2423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T48" style:parent-style-name="DefaultParagraphFont" style:family="text">
      <style:text-properties style:font-name="Times New Roman" style:font-name-complex="Times New Roman" fo:color="#000000" fo:language="bg" fo:country="BG"/>
    </style:style>
    <style:style style:name="T49" style:parent-style-name="DefaultParagraphFont" style:family="text">
      <style:text-properties style:font-name="Times New Roman" style:font-name-complex="Times New Roman" fo:color="#000000"/>
    </style:style>
    <style:style style:name="T50" style:parent-style-name="DefaultParagraphFont" style:family="text">
      <style:text-properties style:font-name="Times New Roman" style:font-name-complex="Times New Roman" fo:color="#000000" fo:language="bg" fo:country="BG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T52" style:parent-style-name="DefaultParagraphFont" style:family="text">
      <style:text-properties style:font-name="Times New Roman" style:font-name-complex="Times New Roman" fo:color="#000000" fo:language="bg" fo:country="BG"/>
    </style:style>
    <style:style style:name="P53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color="#000000" fo:language="bg" fo:country="BG"/>
    </style:style>
    <style:style style:name="P54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color="#000000"/>
    </style:style>
    <style:style style:name="T56" style:parent-style-name="DefaultParagraphFont" style:family="text">
      <style:text-properties style:font-name="Times New Roman" style:font-name-complex="Times New Roman" fo:color="#000000" fo:language="bg" fo:country="BG"/>
    </style:style>
    <style:style style:name="T57" style:parent-style-name="DefaultParagraphFont" style:family="text">
      <style:text-properties style:font-name="Times New Roman" style:font-name-complex="Times New Roman" fo:color="#000000"/>
    </style:style>
    <style:style style:name="P58" style:parent-style-name="Normal" style:family="paragraph">
      <style:text-properties style:font-name="Times New Roman" style:font-name-complex="Times New Roman"/>
    </style:style>
    <style:style style:name="P59" style:parent-style-name="Normal" style:family="paragraph">
      <style:paragraph-properties fo:text-align="justify" fo:margin-bottom="0.0972in" fo:line-height="120%" fo:text-indent="0.4923in"/>
    </style:style>
    <style:style style:name="T60" style:parent-style-name="DefaultParagraphFont" style:family="text">
      <style:text-properties style:font-name="Times New Roman" style:font-name-complex="Times New Roman" fo:color="#000000"/>
    </style:style>
    <style:style style:name="P61" style:parent-style-name="Normal" style:family="paragraph">
      <style:text-properties style:font-name="Times New Roman" style:font-name-complex="Times New Roman"/>
    </style:style>
    <style:style style:name="P62" style:parent-style-name="Normal" style:family="paragraph"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color="#000000"/>
    </style:style>
    <style:style style:name="T65" style:parent-style-name="DefaultParagraphFont" style:family="text">
      <style:text-properties style:font-name="Times New Roman" style:font-name-complex="Times New Roman" fo:color="#000000" fo:language="bg" fo:country="BG"/>
    </style:style>
    <style:style style:name="T66" style:parent-style-name="DefaultParagraphFont" style:family="text">
      <style:text-properties style:font-name="Times New Roman" style:font-name-complex="Times New Roman" fo:color="#000000"/>
    </style:style>
    <style:style style:name="P67" style:parent-style-name="Textbody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color="#000000"/>
    </style:style>
    <style:style style:name="P69" style:parent-style-name="Textbody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 fo:color="#000000"/>
    </style:style>
    <style:style style:name="T71" style:parent-style-name="DefaultParagraphFont" style:family="text">
      <style:text-properties style:font-name="Times New Roman" style:font-name-complex="Times New Roman" fo:color="#000000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P87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color="#000000"/>
    </style:style>
    <style:style style:name="P88" style:parent-style-name="Textbody" style:family="paragraph">
      <style:paragraph-properties fo:text-align="justify" fo:margin-bottom="0in" fo:text-indent="0.4923in"/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91" style:parent-style-name="DefaultParagraphFont" style:family="text">
      <style:text-properties style:font-name="Times New Roman" style:font-name-asian="SimSu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94" style:parent-style-name="DefaultParagraphFont" style:family="text">
      <style:text-properties style:font-name="Times New Roman" style:font-name-asian="SimSu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P107" style:parent-style-name="ListParagraph" style:family="paragraph">
      <style:text-properties style:font-name="Times New Roman" fo:font-size="12pt" style:font-size-asian="12pt" style:font-size-complex="12pt"/>
    </style:style>
    <style:style style:name="P10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110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P129" style:parent-style-name="ListParagraph" style:family="paragraph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43" style:parent-style-name="ListParagraph" style:family="paragraph">
      <style:text-properties style:font-name="Times New Roman" fo:font-size="12pt" style:font-size-asian="12pt" style:font-size-complex="12pt" fo:language="bg" fo:country="BG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P158" style:parent-style-name="ListParagraph" style:family="paragraph">
      <style:text-properties style:font-name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60" style:parent-style-name="Normal" style:family="paragraph">
      <style:paragraph-properties fo:text-align="justify">
        <style:tab-stops>
          <style:tab-stop style:type="left" style:position="1.8437in"/>
        </style:tab-stops>
      </style:paragraph-properties>
    </style:style>
    <style:style style:name="T161" style:parent-style-name="DefaultParagraphFont" style:family="text">
      <style:text-properties style:font-name="Times New Roman" style:font-name-complex="Times New Roman" fo:color="#000000" fo:language="bg" fo:country="BG"/>
    </style:style>
    <style:style style:name="T162" style:parent-style-name="DefaultParagraphFont" style:family="text">
      <style:text-properties style:font-name="Times New Roman" style:font-name-complex="Times New Roman" fo:language="bg" fo:country="BG"/>
    </style:style>
    <style:style style:name="T163" style:parent-style-name="DefaultParagraphFont" style:family="text"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P164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P178" style:parent-style-name="ListParagraph" style:family="paragraph">
      <style:text-properties style:font-name="Times New Roman" fo:color="#000000" fo:font-size="12pt" style:font-size-asian="12pt" style:font-size-complex="12pt"/>
    </style:style>
    <style:style style:name="P179" style:parent-style-name="ListParagraph" style:family="paragraph">
      <style:text-properties style:font-name="Times New Roman" fo:font-size="12pt" style:font-size-asian="12pt" style:font-size-complex="12pt" fo:language="bg" fo:country="BG"/>
    </style:style>
    <style:style style:name="T180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88" style:parent-style-name="Normal" style:family="paragraph">
      <style:paragraph-properties fo:text-align="justify" style:vertical-align="auto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189" style:parent-style-name="Normal" style:family="paragraph">
      <style:paragraph-properties fo:text-align="justify" style:vertical-align="auto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190" style:parent-style-name="Normal" style:family="paragraph">
      <style:paragraph-properties fo:text-align="justify" style:vertical-align="auto">
        <style:tab-stops>
          <style:tab-stop style:type="left" style:position="1.8437in"/>
        </style:tab-stops>
      </style:paragraph-properties>
      <style:text-properties fo:hyphenate="true"/>
    </style:style>
    <style:style style:name="T191" style:parent-style-name="DefaultParagraphFont" style:family="text"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T192" style:parent-style-name="DefaultParagraphFont" style:family="text"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P193" style:parent-style-name="Normal" style:family="paragraph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1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2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T2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 fo:language="bg" fo:country="BG"/>
    </style:style>
    <style:style style:name="P209" style:parent-style-name="Normal" style:family="paragraph">
      <style:text-properties style:font-name="Times New Roman" style:font-name-complex="Times New Roman" fo:language="bg" fo:country="BG"/>
    </style:style>
    <style:style style:name="P210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211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212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fo:hyphenate="true"/>
    </style:style>
    <style:style style:name="T213" style:parent-style-name="DefaultParagraphFont" style:family="text"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T214" style:parent-style-name="DefaultParagraphFont" style:family="text">
      <style:text-properties style:font-name="Times New Roman" style:font-name-complex="Times New Roman" fo:color="#000000" fo:language="bg" fo:country="BG"/>
    </style:style>
    <style:style style:name="T215" style:parent-style-name="DefaultParagraphFont" style:family="text">
      <style:text-properties style:font-name="Times New Roman" style:font-name-complex="Times New Roman" fo:color="#000000"/>
    </style:style>
    <style:style style:name="T216" style:parent-style-name="DefaultParagraphFont" style:family="text">
      <style:text-properties style:font-name="Times New Roman" style:font-name-complex="Times New Roman" fo:color="#000000" fo:language="bg" fo:country="BG"/>
    </style:style>
    <style:style style:name="T217" style:parent-style-name="DefaultParagraphFont" style:family="text">
      <style:text-properties style:font-name="Times New Roman" style:font-name-complex="Times New Roman" fo:color="#000000"/>
    </style:style>
    <style:style style:name="T218" style:parent-style-name="DefaultParagraphFont" style:family="text">
      <style:text-properties style:font-name="Times New Roman" style:font-name-complex="Times New Roman" fo:color="#000000"/>
    </style:style>
    <style:style style:name="T219" style:parent-style-name="DefaultParagraphFont" style:family="text">
      <style:text-properties style:font-name="Times New Roman" style:font-name-complex="Times New Roman" fo:color="#000000"/>
    </style:style>
    <style:style style:name="T220" style:parent-style-name="DefaultParagraphFont" style:family="text">
      <style:text-properties style:font-name="Times New Roman" style:font-name-complex="Times New Roman" fo:color="#000000" fo:language="bg" fo:country="BG"/>
    </style:style>
    <style:style style:name="T221" style:parent-style-name="DefaultParagraphFont" style:family="text">
      <style:text-properties style:font-name="Times New Roman" style:font-name-complex="Times New Roman" fo:color="#000000"/>
    </style:style>
    <style:style style:name="T222" style:parent-style-name="DefaultParagraphFont" style:family="text">
      <style:text-properties style:font-name="Times New Roman" style:font-name-complex="Times New Roman" fo:color="#000000" fo:language="bg" fo:country="BG"/>
    </style:style>
    <style:style style:name="T223" style:parent-style-name="DefaultParagraphFont" style:family="text">
      <style:text-properties style:font-name="Times New Roman" style:font-name-complex="Times New Roman" fo:color="#000000"/>
    </style:style>
    <style:style style:name="T224" style:parent-style-name="DefaultParagraphFont" style:family="text">
      <style:text-properties style:font-name="Times New Roman" style:font-name-complex="Times New Roman" fo:color="#000000" fo:language="bg" fo:country="BG"/>
    </style:style>
    <style:style style:name="T225" style:parent-style-name="DefaultParagraphFont" style:family="text">
      <style:text-properties style:font-name="Times New Roman" style:font-name-complex="Times New Roman" fo:language="bg" fo:country="BG"/>
    </style:style>
    <style:style style:name="T226" style:parent-style-name="DefaultParagraphFont" style:family="text">
      <style:text-properties style:font-name="Times New Roman" style:font-name-complex="Times New Roman" fo:color="#000000" fo:language="bg" fo:country="BG"/>
    </style:style>
    <style:style style:name="T227" style:parent-style-name="DefaultParagraphFont" style:family="text">
      <style:text-properties style:font-name="Times New Roman" style:font-name-complex="Times New Roman" fo:color="#000000"/>
    </style:style>
    <style:style style:name="T228" style:parent-style-name="DefaultParagraphFont" style:family="text">
      <style:text-properties style:font-name="Times New Roman" style:font-name-complex="Times New Roman" fo:color="#000000" fo:language="bg" fo:country="BG"/>
    </style:style>
    <style:style style:name="P229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230" style:parent-style-name="Normal" style:family="paragraph">
      <style:text-properties style:font-name="Times New Roman" style:font-name-complex="Times New Roman" fo:language="bg" fo:country="BG"/>
    </style:style>
    <style:style style:name="P231" style:parent-style-name="Normal" style:family="paragraph">
      <style:text-properties style:font-name="Times New Roman" style:font-name-complex="Times New Roman" fo:language="bg" fo:country="BG"/>
    </style:style>
    <style:style style:name="P232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233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234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fo:hyphenate="true"/>
    </style:style>
    <style:style style:name="T235" style:parent-style-name="DefaultParagraphFont" style:family="text"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T236" style:parent-style-name="DefaultParagraphFont" style:family="text">
      <style:text-properties style:font-name="Times New Roman" style:font-name-complex="Times New Roman" fo:color="#000000" fo:language="bg" fo:country="BG"/>
    </style:style>
    <style:style style:name="T237" style:parent-style-name="DefaultParagraphFont" style:family="text">
      <style:text-properties style:font-name="Times New Roman" style:font-name-complex="Times New Roman" fo:color="#000000"/>
    </style:style>
    <style:style style:name="T238" style:parent-style-name="DefaultParagraphFont" style:family="text">
      <style:text-properties style:font-name="Times New Roman" style:font-name-complex="Times New Roman" fo:color="#000000" fo:language="bg" fo:country="BG"/>
    </style:style>
    <style:style style:name="T239" style:parent-style-name="DefaultParagraphFont" style:family="text">
      <style:text-properties style:font-name="Times New Roman" style:font-name-complex="Times New Roman" fo:color="#000000"/>
    </style:style>
    <style:style style:name="T240" style:parent-style-name="DefaultParagraphFont" style:family="text">
      <style:text-properties style:font-name="Times New Roman" style:font-name-complex="Times New Roman" fo:color="#000000" fo:language="bg" fo:country="BG"/>
    </style:style>
    <style:style style:name="T241" style:parent-style-name="DefaultParagraphFont" style:family="text">
      <style:text-properties style:font-name="Times New Roman" style:font-name-complex="Times New Roman" fo:color="#000000"/>
    </style:style>
    <style:style style:name="T242" style:parent-style-name="DefaultParagraphFont" style:family="text">
      <style:text-properties style:font-name="Times New Roman" style:font-name-complex="Times New Roman" fo:color="#000000" fo:language="bg" fo:country="BG"/>
    </style:style>
    <style:style style:name="T243" style:parent-style-name="DefaultParagraphFont" style:family="text">
      <style:text-properties style:font-name="Times New Roman" style:font-name-complex="Times New Roman" fo:color="#000000"/>
    </style:style>
    <style:style style:name="T244" style:parent-style-name="DefaultParagraphFont" style:family="text">
      <style:text-properties style:font-name="Times New Roman" style:font-name-complex="Times New Roman" fo:color="#000000" fo:language="bg" fo:country="BG"/>
    </style:style>
    <style:style style:name="T245" style:parent-style-name="DefaultParagraphFont" style:family="text">
      <style:text-properties style:font-name="Times New Roman" style:font-name-complex="Times New Roman" fo:color="#000000" fo:language="bg" fo:country="BG"/>
    </style:style>
    <style:style style:name="T246" style:parent-style-name="DefaultParagraphFont" style:family="text">
      <style:text-properties style:font-name="Times New Roman" style:font-name-complex="Times New Roman" fo:color="#000000"/>
    </style:style>
    <style:style style:name="T247" style:parent-style-name="DefaultParagraphFont" style:family="text">
      <style:text-properties style:font-name="Times New Roman" style:font-name-complex="Times New Roman" fo:color="#000000" fo:language="bg" fo:country="BG"/>
    </style:style>
    <style:style style:name="P248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249" style:parent-style-name="Normal" style:family="paragraph">
      <style:text-properties style:font-name="Times New Roman" style:font-name-complex="Times New Roman" fo:language="bg" fo:country="BG"/>
    </style:style>
    <style:style style:name="T250" style:parent-style-name="DefaultParagraphFont" style:family="text">
      <style:text-properties style:font-name="Times New Roman" style:font-name-complex="Times New Roman" fo:language="bg" fo:country="BG"/>
    </style:style>
    <style:style style:name="P251" style:parent-style-name="Normal" style:family="paragraph">
      <style:text-properties style:font-name="Times New Roman" style:font-name-complex="Times New Roman"/>
    </style:style>
    <style:style style:name="P252" style:parent-style-name="Normal" style:family="paragraph">
      <style:paragraph-properties fo:text-align="justify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P253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 fo:hyphenate="true"/>
    </style:style>
    <style:style style:name="P254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fo:hyphenate="true"/>
    </style:style>
    <style:style style:name="T255" style:parent-style-name="DefaultParagraphFont" style:family="text"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T256" style:parent-style-name="DefaultParagraphFont" style:family="text">
      <style:text-properties style:font-name="Times New Roman" style:font-name-asian="Calibri" style:font-name-complex="Times New Roman" style:letter-kerning="false" fo:language="bg" fo:country="BG" style:language-asian="en" style:country-asian="US" style:language-complex="ar" style:country-complex="SA"/>
    </style:style>
    <style:style style:name="T257" style:parent-style-name="DefaultParagraphFont" style:family="text">
      <style:text-properties style:font-name="Times New Roman" style:font-name-complex="Times New Roman" fo:color="#000000" fo:language="bg" fo:country="BG"/>
    </style:style>
    <style:style style:name="T258" style:parent-style-name="DefaultParagraphFont" style:family="text">
      <style:text-properties style:font-name="Times New Roman" style:font-name-complex="Times New Roman" fo:color="#000000" fo:language="bg" fo:country="BG"/>
    </style:style>
    <style:style style:name="T259" style:parent-style-name="DefaultParagraphFont" style:family="text">
      <style:text-properties style:font-name="Times New Roman" style:font-name-complex="Times New Roman" fo:color="#000000"/>
    </style:style>
    <style:style style:name="T260" style:parent-style-name="DefaultParagraphFont" style:family="text">
      <style:text-properties style:font-name="Times New Roman" style:font-name-complex="Times New Roman" fo:color="#000000" fo:language="bg" fo:country="BG"/>
    </style:style>
    <style:style style:name="T261" style:parent-style-name="DefaultParagraphFont" style:family="text">
      <style:text-properties style:font-name="Times New Roman" style:font-name-complex="Times New Roman" fo:color="#000000"/>
    </style:style>
    <style:style style:name="T262" style:parent-style-name="DefaultParagraphFont" style:family="text">
      <style:text-properties style:font-name="Times New Roman" style:font-name-complex="Times New Roman" fo:color="#000000" fo:language="bg" fo:country="BG"/>
    </style:style>
    <style:style style:name="T263" style:parent-style-name="DefaultParagraphFont" style:family="text">
      <style:text-properties style:font-name="Times New Roman" style:font-name-complex="Times New Roman" fo:color="#000000"/>
    </style:style>
    <style:style style:name="T264" style:parent-style-name="DefaultParagraphFont" style:family="text">
      <style:text-properties style:font-name="Times New Roman" style:font-name-complex="Times New Roman" fo:color="#000000" fo:language="bg" fo:country="BG"/>
    </style:style>
    <style:style style:name="T265" style:parent-style-name="DefaultParagraphFont" style:family="text">
      <style:text-properties style:font-name="Times New Roman" style:font-name-complex="Times New Roman" fo:color="#000000"/>
    </style:style>
    <style:style style:name="T266" style:parent-style-name="DefaultParagraphFont" style:family="text">
      <style:text-properties style:font-name="Times New Roman" style:font-name-complex="Times New Roman" fo:color="#000000" fo:language="bg" fo:country="BG"/>
    </style:style>
    <style:style style:name="T267" style:parent-style-name="DefaultParagraphFont" style:family="text">
      <style:text-properties style:font-name="Times New Roman" style:font-name-complex="Times New Roman" fo:color="#000000"/>
    </style:style>
    <style:style style:name="T268" style:parent-style-name="DefaultParagraphFont" style:family="text">
      <style:text-properties style:font-name="Times New Roman" style:font-name-complex="Times New Roman" fo:color="#000000" fo:language="bg" fo:country="BG"/>
    </style:style>
    <style:style style:name="T269" style:parent-style-name="DefaultParagraphFont" style:family="text">
      <style:text-properties style:font-name="Times New Roman" style:font-name-complex="Times New Roman" fo:color="#000000"/>
    </style:style>
    <style:style style:name="T270" style:parent-style-name="DefaultParagraphFont" style:family="text">
      <style:text-properties style:font-name="Times New Roman" style:font-name-complex="Times New Roman" fo:color="#000000" fo:language="bg" fo:country="BG"/>
    </style:style>
    <style:style style:name="P271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complex="Times New Roman" fo:color="#000000" fo:language="bg" fo:country="BG" fo:hyphenate="true"/>
    </style:style>
    <style:style style:name="P272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complex="Times New Roman" fo:color="#000000" fo:language="bg" fo:country="BG" fo:hyphenate="true"/>
    </style:style>
    <style:style style:name="P273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complex="Times New Roman" fo:color="#000000" fo:language="bg" fo:country="BG" fo:hyphenate="true"/>
    </style:style>
    <style:style style:name="P274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complex="Times New Roman" fo:color="#000000" fo:language="bg" fo:country="BG" fo:hyphenate="true"/>
    </style:style>
    <style:style style:name="P275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style:font-name="Times New Roman" style:font-name-complex="Times New Roman" fo:color="#000000" fo:language="bg" fo:country="BG" fo:hyphenate="true"/>
    </style:style>
    <style:style style:name="P276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1.8437in"/>
        </style:tab-stops>
      </style:paragraph-properties>
      <style:text-properties fo:hyphenate="true"/>
    </style:style>
    <style:style style:name="T277" style:parent-style-name="DefaultParagraphFont" style:family="text">
      <style:text-properties style:font-name="Times New Roman" style:font-name-complex="Times New Roman" fo:color="#000000" fo:language="bg" fo:country="BG"/>
    </style:style>
    <style:style style:name="T278" style:parent-style-name="DefaultParagraphFont" style:family="text">
      <style:text-properties style:font-name="Times New Roman" style:font-name-complex="Times New Roman" fo:color="#000000" fo:language="bg" fo:country="BG"/>
    </style:style>
    <style:style style:name="P279" style:parent-style-name="Textbody" style:family="paragraph">
      <style:paragraph-properties fo:text-align="justify" fo:margin-bottom="0.0833in"/>
      <style:text-properties style:font-name="Times New Roman" style:font-name-complex="Times New Roman" fo:color="#000000" fo:language="bg" fo:country="BG"/>
    </style:style>
    <style:style style:name="P280" style:parent-style-name="Textbody" style:family="paragraph">
      <style:paragraph-properties fo:text-align="justify" fo:margin-bottom="0.0833in"/>
      <style:text-properties style:font-name="Times New Roman" style:font-name-complex="Times New Roman"/>
    </style:style>
    <style:style style:name="P281" style:parent-style-name="Textbody" style:family="paragraph">
      <style:paragraph-properties fo:text-align="center" fo:margin-bottom="0.0833in"/>
    </style:style>
    <style:style style:name="T282" style:parent-style-name="DefaultParagraphFont" style:family="text">
      <style:text-properties style:font-name="Times New Roman" style:font-name-complex="Times New Roman" fo:color="#000000" fo:language="bg" fo:country="BG"/>
    </style:style>
    <style:style style:name="T283" style:parent-style-name="DefaultParagraphFont" style:family="text">
      <style:text-properties style:font-name="Times New Roman" style:font-name-complex="Times New Roman" fo:color="#000000" fo:language="bg" fo:country="BG"/>
    </style:style>
    <style:style style:name="P284" style:parent-style-name="Textbody" style:family="paragraph">
      <style:paragraph-properties fo:text-align="center" fo:margin-bottom="0.0833in"/>
      <style:text-properties style:font-name="Times New Roman" style:font-name-complex="Times New Roman" fo:color="#000000"/>
    </style:style>
    <style:style style:name="P285" style:parent-style-name="Textbody" style:family="paragraph">
      <style:paragraph-properties fo:text-align="center" fo:margin-bottom="0.0833in"/>
    </style:style>
    <style:style style:name="T286" style:parent-style-name="DefaultParagraphFont" style:family="text">
      <style:text-properties style:font-name="Times New Roman" style:font-name-complex="Times New Roman" fo:color="#000000" fo:language="bg" fo:country="BG"/>
    </style:style>
    <style:style style:name="T287" style:parent-style-name="DefaultParagraphFont" style:family="text">
      <style:text-properties style:font-name="Times New Roman" style:font-name-complex="Times New Roman" fo:color="#000000" fo:language="bg" fo:country="BG"/>
    </style:style>
    <style:style style:name="T288" style:parent-style-name="DefaultParagraphFont" style:family="text">
      <style:text-properties style:font-name="Times New Roman" style:font-name-complex="Times New Roman" fo:color="#000000" fo:language="bg" fo:country="BG"/>
    </style:style>
    <style:style style:name="P289" style:parent-style-name="Textbody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3</text:span><text:span text:style-name="T7">9</text:span></text:p>
      <text:p text:style-name="P8"/>
      <text:p text:style-name="P9"><text:span text:style-name="T10">На<text:s/></text:span><text:span text:style-name="T11">10.12</text:span><text:span text:style-name="T12">.202</text:span><text:span text:style-name="T13">1</text:span><text:span text:style-name="T14"><text:s/>г. се проведе заседание на Общинската избирателна комисия - Елин Пелин при следния дневен ред:</text:span></text:p>
      <text:list text:style-name="LFO1" text:continue-numbering="true">
        <text:list-item>
          <text:p text:style-name="P15"><text:span text:style-name="T16">Предложение за вземане на решение за изготвяне на писмо до ЦИК относно получено писмо с вх № 324 /10.12.2021г от Общинския съвет гр. Елин Пелин, до Председателя на ОИК на основание чл 42, ал. 1, т 13 от ЗМСА във връзка с предсрочно прекратяване на <text:s/>мандата на Кмета на село Лесново</text:span><text:span text:style-name="T17"><text:s/>– Стоян Цветков Зарчов, поради смърт;</text:span><text:span text:style-name="T18"><text:s/></text:span></text:p>
        </text:list-item>
        <text:list-item>
          <text:p text:style-name="P19"><text:span text:style-name="T20">Писмо вх № 312/17.11.2021г от РУ на МВР гр.Елин Пелин – информация за лицата Гергана Благоева Стойчева и Татяна Благоева Стоянова в избирателна секция № 231700006</text:span><text:span text:style-name="T21">;</text:span></text:p>
        </text:list-item>
        <text:list-item>
          <text:p text:style-name="P22"><text:span text:style-name="T23">Писмо вх № 313/17.11.2021г от РУ на МВР гр.Елин Пелин – информация за лицето<text:s/></text:span><text:span text:style-name="T24">Траянка Тодорова Ст</text:span><text:span text:style-name="T25">оянова в избирателна секция № 231700031 – село Богданлия</text:span><text:span text:style-name="T26">;</text:span></text:p>
        </text:list-item>
        <text:list-item>
          <text:p text:style-name="P27"><text:span text:style-name="T28">Писмо вх № 314/17.11.2021г от РУ на МВР гр.Елин Пелин – информация за лицето Василка Димитрова Славова в избирателна секция № 231700004 – гр. Елин Пелин</text:span><text:span text:style-name="T29">;</text:span></text:p>
        </text:list-item>
        <text:list-item>
          <text:p text:style-name="P30"><text:span text:style-name="T31">Писмо вх № 315/17.11.2021г от РУ на МВР гр.</text:span><text:span text:style-name="T32"><text:s/></text:span><text:span text:style-name="T33">Елин Пелин – информация за лицето Цветанка Димитрова Георгиева в избирателна секция № 231700009 – Гара <text:s/>Елин Пелин</text:span><text:span text:style-name="T34">;</text:span></text:p>
        </text:list-item>
        <text:list-item>
          <text:p text:style-name="P35"><text:span text:style-name="T36">Писмо вх № 321/10.12.2021г от РУ на МВР гр.Елин Пелин – информация за лицето Надка Ангелова Георгиева</text:span><text:span text:style-name="T37">;</text:span></text:p>
        </text:list-item>
        <text:list-item>
          <text:p text:style-name="P38"><text:span text:style-name="T39">Писмо вх № 322/10.12.2021г от РУ на МВР гр.Елин Пелин - информация за лицето Стоян Димитров Миланов</text:span><text:span text:style-name="T40">;</text:span></text:p>
        </text:list-item>
        <text:list-item>
          <text:p text:style-name="P41"><text:span text:style-name="T42">Писмо вх № 323/10.12.2021г от РУ на МВР гр.Елин Пелин - информация за лицето Неделин Петров Георгиев</text:span><text:span text:style-name="T43">;</text:span></text:p>
        </text:list-item>
        <text:list-item>
          <text:p text:style-name="P44"><text:span text:style-name="T45">Разни</text:span></text:p>
        </text:list-item>
      </text:list>
      <text:p text:style-name="P46"><text:span text:style-name="T47">Присъстваха: 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48">Минна Димитрова Иванова, Владимир Георгиев Марков, Никола Георгиев Борисов,<text:s/></text:span><text:span text:style-name="T49">Марияна Димитрова Стоянова-Петрова, Любен Методиев Андреев</text:span><text:span text:style-name="T50">,</text:span><text:span text:style-name="T51"><text:s/></text:span><text:span text:style-name="T52">Елена Пламенова Гьошева-Мутафчиева.</text:span></text:p>
      <text:p text:style-name="P53"/>
      <text:p text:style-name="P54"><text:span text:style-name="T55">Отсъстваха:<text:s/></text:span><text:span text:style-name="T56">Християна Живкова Иванова</text:span><text:span text:style-name="T57">.</text:span></text:p>
      <text:p text:style-name="P58"/>
      <text:p text:style-name="P59"><text:span text:style-name="T60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span></text:p>
      <text:p text:style-name="P61"/>
      <text:p text:style-name="P62"/>
      <text:p text:style-name="P63"><text:span text:style-name="T64">Заседанието е открито в 1</text:span><text:span text:style-name="T65">7</text:span><text:span text:style-name="T66">,30 ч. и председателствано от Силвия Трендафилова, председател на комисията.</text:span></text:p>
      <text:p text:style-name="P67"><text:span text:style-name="T68">***</text:span></text:p>
      <text:p text:style-name="P69"><text:span text:style-name="T70">Силвия Трендафилова: Добър ден, колеги. Откривам заседанието. Имате думата по проекта з</text:span><text:span text:style-name="T71">а дневен ред. Има ли предложения за промени в проекта за дневен ред? Няма. Моля процедура по гласуване.</text:span></text:p>
      <text:p text:style-name="ListParagraph"><text:span text:style-name="T72">Гласували 12-</text:span><text:span text:style-name="T73"><text:s/>членове на ОИК “</text:span><text:span text:style-name="T74">ЗА“ (</text:span><text:span text:style-name="T75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76">Минна Димитрова Иванова, Владимир Георгиев Марков, Никола Георгиев Борисов,<text:s/></text:span><text:span text:style-name="T77">Марияна Димитрова Стоянова-Петрова, Любен Методиев Андреев</text:span><text:span text:style-name="T78">,</text:span><text:span text:style-name="T79"><text:s/></text:span><text:span text:style-name="T80">Елена Пламенова Гьошева-Мутафчиева.</text:span><text:span text:style-name="T81">)</text:span><text:span text:style-name="T82"><text:s/></text:span><text:span text:style-name="T83">,<text:s/></text:span><text:span text:style-name="T84">„ПРОТИВ“</text:span><text:span text:style-name="T85"><text:s/>– няма,<text:s/></text:span><text:span text:style-name="T86">„ВЪЗДЪРЖАЛ СЕ“ – няма.</text:span></text:p>
      <text:p text:style-name="P87"/>
      <text:p text:style-name="P88"/>
      <text:p text:style-name="ListParagraph"><text:span text:style-name="T89">Точка 1:</text:span><text:span text:style-name="T90"><text:s/></text:span><text:span text:style-name="T91">Предложение за вземане на решение за изготвяне на писмо до ЦИК относно получено писмо с вх № 324 /10.12.2021г от Общинския съвет гр. Елин Пелин, до Председателя на ОИК на основание чл 42, ал. 1, т 13 от ЗМСА във връзка с предсрочно прекратяване на <text:s/>мандата на Кмета на село Лесново поради смърт.<text:s/></text:span></text:p>
      <text:p text:style-name="ListParagraph"><text:span text:style-name="T92">С. Трендафилова : Да г</text:span><text:span text:style-name="T93">ласуваме предложение за решение</text:span><text:span text:style-name="T94"><text:s/>за изготвяне на писмо до ЦИК относно получено писмо с вх № 324 /10.12.2021г от Общинския съвет гр. Елин Пелин, до Председателя на ОИК на основание чл 42, ал. 1, т 13 от ЗМСА във връзка с предсрочно прекратяване на <text:s/>мандата на Кмета на село Лесново поради смърт .<text:s/></text:span></text:p>
      <text:p text:style-name="ListParagraph"><text:span text:style-name="T95">Гласували : членове на ОИК : „ЗА“<text:s/></text:span><text:span text:style-name="T96">12</text:span><text:span text:style-name="T97"><text:s/>членове на ОИК “</text:span><text:span text:style-name="T98">ЗА“ (</text:span><text:span text:style-name="T99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100">Минна Димитрова Иванова, Владимир Георгиев Марков, Никола Георгиев Борисов,<text:s/></text:span><text:span text:style-name="T101">Марияна Димитрова Стоянова-Петрова, Любен Методиев Андреев<text:s/></text:span><text:span text:style-name="T102">Елена Пламенова Гьошева-Мутафчиева.)</text:span><text:span text:style-name="T103">,<text:s/></text:span><text:span text:style-name="T104"><text:s/>„ПРОТИВ“</text:span><text:span text:style-name="T105"><text:s/>– няма,<text:s/></text:span><text:span text:style-name="T106">„ВЪЗДЪРЖАЛ СЕ“ – няма.</text:span></text:p>
      <text:p text:style-name="P107"/>
      <text:p text:style-name="P108"/>
      <text:p text:style-name="P109">С.Трендафилова – Предложението се приема.</text:p>
      <text:p text:style-name="P110"/>
      <text:p text:style-name="ListParagraph"><text:span text:style-name="T111">Точка 2. С. Трендафилова :<text:s/></text:span><text:span text:style-name="T112">Писмо вх. № 312/17.11.2021г от РУ на МВР гр.Елин Пелин – информация за лицата Гергана Благоева Стойчева и Татяна Благоева Стоянова в избирателна секция № 231700006;</text:span></text:p>
      <text:p text:style-name="ListParagraph"><text:span text:style-name="T113">Да гласуваме<text:s/></text:span><text:span text:style-name="T114">следното<text:s/></text:span><text:span text:style-name="T115">предложение за</text:span><text:span text:style-name="T116"><text:s/></text:span><text:span text:style-name="T117">Отговор на Писмо вх. № 312/17.11.2021г от РУ на МВР гр.Елин Пелин: ОИК Елин Пелин не разполага с изискваната информация, поради което не може да бъде предоставена.<text:s/></text:span></text:p>
      <text:soft-page-break/>
      <text:p text:style-name="ListParagraph"><text:span text:style-name="T118">Гласували : членове на ОИК : „ЗА“ 12</text:span><text:span text:style-name="T119"><text:s/>членове на ОИК “</text:span><text:span text:style-name="T120">ЗА“ (</text:span><text:span text:style-name="T121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122">Минна Димитрова Иванова, Владимир Георгиев Марков, Никола Георгиев Борисов,<text:s/></text:span><text:span text:style-name="T123">Марияна Димитрова Стоянова-Петрова, Любен Методиев Андреев<text:s/></text:span><text:span text:style-name="T124">Елена Пламенова Гьошева-Мутафчиева.)</text:span><text:span text:style-name="T125">,<text:s/></text:span><text:span text:style-name="T126"><text:s/>„ПРОТИВ“</text:span><text:span text:style-name="T127"><text:s/>– няма,<text:s/></text:span><text:span text:style-name="T128">„ВЪЗДЪРЖАЛ СЕ“ – няма.</text:span></text:p>
      <text:p text:style-name="P129"/>
      <text:p text:style-name="ListParagraph"><text:span text:style-name="T130">По т. 3 от Дневния ред: Писмо<text:s/></text:span><text:span text:style-name="T131">с<text:s/></text:span><text:span text:style-name="T132">вх</text:span><text:span text:style-name="T133">.</text:span><text:span text:style-name="T134"><text:s/>№ 313/17.11.2021г</text:span><text:span text:style-name="T135">.</text:span><text:span text:style-name="T136"><text:s/>от РУ на МВР гр.Елин Пелин – информация за лицето Траянка Тодорова Стоянова в избирателна секция № 231700031 – село Богданлия.</text:span><text:span text:style-name="T137"><text:s/></text:span></text:p>
      <text:p text:style-name="ListParagraph"><text:span text:style-name="T138">Да гласуваме следното предложение за</text:span><text:span text:style-name="T139"><text:s/>Отговор на Писмо вх. № 313/17.11.2021г от РУ на МВР гр.Елин Пелин: ОИК Елин Пелин<text:s/></text:span><text:span text:style-name="T140">предоставя информация за</text:span><text:span text:style-name="T141"><text:s/>състава на СИК 231700031, пред която е гласувала Траянка Тодорова Стоянова</text:span><text:span text:style-name="T142">.<text:s/></text:span></text:p>
      <text:p text:style-name="P143">По т. 2 - ОИК не разполага с изискваните документи, поради което не може да бъдат предоставени.<text:s/></text:p>
      <text:p text:style-name="ListParagraph"><text:span text:style-name="T144">Гласували : членове на ОИК : „ЗА“ 12</text:span><text:span text:style-name="T145"><text:s/>членове на ОИК “</text:span><text:span text:style-name="T146">ЗА“ (</text:span><text:span text:style-name="T147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148">Минна Димитрова Иванова, Владимир Георгиев Марков, Никола Георгиев Борисов,<text:s/></text:span><text:span text:style-name="T149">Марияна Димитрова Стоянова-Петрова, Любен Методиев Андреев</text:span><text:span text:style-name="T150">,</text:span><text:span text:style-name="T151"><text:s/></text:span><text:span text:style-name="T152">Елена Пламенова Гьошева-Мутафчиева.)</text:span><text:span text:style-name="T153"><text:s/></text:span><text:span text:style-name="T154">,<text:s/></text:span><text:span text:style-name="T155">„ПРОТИВ“</text:span><text:span text:style-name="T156"><text:s/>– няма,<text:s/></text:span><text:span text:style-name="T157">„ВЪЗДЪРЖАЛ СЕ“ – няма.</text:span></text:p>
      <text:p text:style-name="P158"/>
      <text:p text:style-name="ListParagraph"><text:span text:style-name="T159">По т.4 от Дневния ред: Писмо вх № 314/17.11.2021г от РУ на МВР гр.Елин Пелин – информация за лицето Василка Димитрова Славова в избирателна секция № 231700004 – гр. Елин Пелин;</text:span></text:p>
      <text:p text:style-name="P160"><text:span text:style-name="T161">Да гласуваме следното предложение за</text:span><text:span text:style-name="T162"><text:s/>Отговор на Писмо вх. № 314/17.11.2021г от РУ на МВР гр.Елин Пелин:</text:span><text:span text:style-name="T163"><text:s/>По т.1 от писмото, считаме, че не е налице основание в Изборния кодекс и Методическите указания на ЦИК по прилагането му от СИК. От приложените към писмото Декларация Приложение № 81-МИ и Протокол от 03.11.2019 г. на СИК № 231700004, е видно, че лицето Василка Димитрова Славова, е допусната от членовете на СИК без да имат основание за това и гласът й е зачетен за действителен.</text:span></text:p>
      <text:p text:style-name="P164"><text:s text:c="5"/>2. По т. 2 от писмото, заявяваме, че нямаме налични документи, свързани с гласуването на лицето Василка Димитрова Славова, които да не са приложени към преписката.<text:s/></text:p>
      <text:p text:style-name="ListParagraph"><text:span text:style-name="T165">Гласували : членове на ОИК : „ЗА“ 12</text:span><text:span text:style-name="T166"><text:s/>членове на ОИК “</text:span><text:span text:style-name="T167">ЗА“ (</text:span><text:span text:style-name="T168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169">Минна Димитрова Иванова, Владимир Георгиев Марков, Никола Георгиев Борисов,<text:s/></text:span><text:span text:style-name="T170">Марияна Димитрова Стоянова-Петрова, Любен Методиев Андреев</text:span><text:span text:style-name="T171">,</text:span><text:span text:style-name="T172"><text:s/></text:span><text:span text:style-name="T173">Елена Пламенова Гьошева-Мутафчиева.)</text:span><text:span text:style-name="T174">,<text:s/></text:span><text:span text:style-name="T175">„ПРОТИВ“</text:span><text:span text:style-name="T176"><text:s/>– няма,<text:s/></text:span><text:span text:style-name="T177">„ВЪЗДЪРЖАЛ СЕ“ – няма.</text:span></text:p>
      <text:p text:style-name="P178"/>
      <text:soft-page-break/>
      <text:p text:style-name="P179">По т. 5 от Дневния ред: Писмо вх. № 315/17.11.2021г от РУ на МВР гр. Елин Пелин – информация за лицето Цветанка Димитрова Георгиева в избирателна секция № 231700009 – Гара Елин Пелин;</text:p>
      <text:p text:style-name="ListParagraph"><text:span text:style-name="T180">Да гласуваме следното предложение за</text:span><text:span text:style-name="T181"><text:s/>Отговор на Писмо вх. № 313/17.11.2021г от РУ на МВР гр.Елин Пелин:<text:s/></text:span></text:p>
      <text:p text:style-name="ListParagraph"><text:span text:style-name="T182">ОИК Елин Пелин предоставя информация за</text:span><text:span text:style-name="T183"><text:s/>състава на СИК</text:span><text:span text:style-name="T184"><text:s/>231700009</text:span><text:span text:style-name="T185">, пред която е гласувала<text:s/></text:span><text:span text:style-name="T186">Цветанка Димитрова Георгиева</text:span><text:span text:style-name="T187">.</text:span></text:p>
      <text:p text:style-name="P188">По т.2 от<text:s/>писмото, считаме, че не е налице основание в Изборния кодекс и Методическите указания на ЦИК по прилагането му от СИК лицето Цветанка Димитрова Георгиева да е било допуснато да гласува на изборите за общински съветници и кметове, проведени на 27.10.2019 г. в избирателна секция №231700009 в с.Богданлия, общ. Елин Пелин, обл. Софийска.</text:p>
      <text:p text:style-name="P189"><text:s text:c="5"/>3. По т. 3 от<text:s/>писмото, заявяваме, че нямаме налични документи, свързани с гласуването на лицето Цветанка Димитрова Георгиева, които да не са приложени към преписката.<text:s/></text:p>
      <text:p text:style-name="P190"><text:span text:style-name="T191"><text:s text:c="4"/>4. Председател на СИК № 231700009 на изборите, проведени на 27.10.2019 г. и на 03.11.2019 г. е<text:s/></text:span><text:span text:style-name="T192">била - Надя Велинова Йорданова, за която ще предоставим информация.</text:span></text:p>
      <text:p text:style-name="P193"/>
      <text:p text:style-name="ListParagraph"><text:span text:style-name="T194">Гласували : членове на ОИК : „ЗА“ 12</text:span><text:span text:style-name="T195"><text:s/>членове на ОИК “</text:span><text:span text:style-name="T196">ЗА“ (</text:span><text:span text:style-name="T197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198">Минна Димитрова Иванова, Владимир Георгиев Марков, Никола Георгиев Борисов,<text:s/></text:span><text:span text:style-name="T199">Марияна Димитрова Стоянова-Петрова, Любен Методиев Андреев</text:span><text:span text:style-name="T200">,</text:span><text:span text:style-name="T201"><text:s/></text:span><text:span text:style-name="T202">Елена Пламенова Гьошева-Мутафчиева.)</text:span><text:span text:style-name="T203"><text:s/></text:span><text:span text:style-name="T204">,<text:s/></text:span><text:span text:style-name="T205"><text:s/></text:span><text:span text:style-name="T206">„ПРОТИВ“</text:span><text:span text:style-name="T207"><text:s/>– няма,<text:s/></text:span><text:span text:style-name="T208">„ВЪЗДЪРЖАЛ СЕ“ – няма.</text:span></text:p>
      <text:p text:style-name="P209">По т. 6 от Дневния ред: Писмо вх № 321/10.12.2021г от РУ на МВР гр.Елин Пелин – информация за лицето Надка Ангелова Георгиева, предлагам следния отговор:</text:p>
      <text:p text:style-name="P210">Не разполагаме с информация дали за лицето Надка Ангелова Георгиева, е постъпвало заявление по чл. 40 от ИК. В ОИК – Елин Пелин не е постъпвало заявление от същата. Процедурно заявленията се подават към Община Елин Пелин. ОИК Елин Пелин не притежава компетентност да издава посочените удостоверения.</text:p>
      <text:p text:style-name="P211">По т. 2. от писмото - Избирателните списъци са запечатани в чували, ОИК няма достъп до тях, поради което не може да дадем информация. Информация относно това дали Надка Ангелова Георгиева е фигурирала в списъците на заличените лица, може да изискате от Служба ГРАО чрез Кмета на Община Елин Пелин.</text:p>
      <text:p text:style-name="P212"><text:span text:style-name="T213">Моля да гласуваме:<text:s/></text:span><text:span text:style-name="T214">Гласували : членове на ОИК : „ЗА“ 12</text:span><text:span text:style-name="T215"><text:s/>членове на ОИК “</text:span><text:span text:style-name="T216">ЗА“ (</text:span><text:span text:style-name="T217">Силвия Чавдарова Трендафилова, Петра</text:span><text:span text:style-name="T218">нка Трайкова Петкова-Андреева,</text:span><text:span text:style-name="T219"><text:s/>Снежана Петрова Гелева, Мариа Евлогиева Китова-Петрова, Павлина Славейчева Младенова,<text:s/></text:span><text:span text:style-name="T220">Минна Димитрова Иванова, Владимир Георгиев Марков, Никола Георгиев Борисов,<text:s/></text:span><text:span text:style-name="T221">Марияна Димитрова Стоянова-Петрова, Любен Методиев Андреев</text:span><text:span text:style-name="T222">,</text:span><text:span text:style-name="T223"><text:s/></text:span><text:span text:style-name="T224">Елена Пламенова Гьошева-Мутафчиева.)</text:span><text:span text:style-name="T225">,<text:s/></text:span><text:span text:style-name="T226">„ПРОТИВ“</text:span><text:span text:style-name="T227"><text:s/>– няма,<text:s/></text:span><text:span text:style-name="T228">„ВЪЗДЪРЖАЛ СЕ“ – няма.</text:span></text:p>
      <text:p text:style-name="P229"/>
      <text:soft-page-break/>
      <text:p text:style-name="P230">По т. 7 - Писмо вх № 322/10.12.2021г от РУ на МВР гр. Елин Пелин - информация за лицето Стоян Димитров Миланов.</text:p>
      <text:p text:style-name="P231">Предлагам следния проект за Отговор:</text:p>
      <text:p text:style-name="P232">Не разполагаме с информация дали за лицето Стоян Димитров Миланов, е постъпвало заявление по чл. 40 от ИК . В ОИК – Елин Пелин не е постъпвало заявление от същия. Процедурно заявленията се подават към Община Елин Пелин. ОИК Елин Пелин не притежава компетентност да издава посочените удостоверения.</text:p>
      <text:p text:style-name="P233">Избирателните списъци са запечатани в чували, ОИК няма достъп до тях, поради което не може да дадем информация. Информация относно това дали Стоян Димитров Миланов е фигурирал в списъците на заличените лица, може да изискате от Служба ГРАО чрез Кмета на Община Елин Пелин.</text:p>
      <text:p text:style-name="P234"><text:span text:style-name="T235">Моля да гласуваме:<text:s/></text:span><text:span text:style-name="T236">Гласували : членове на ОИК : „ЗА“ 12</text:span><text:span text:style-name="T237"><text:s/>членове на ОИК “</text:span><text:span text:style-name="T238">ЗА“ (</text:span><text:span text:style-name="T239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240">Минна Димитрова Иванова, Владимир Георгиев Марков, Никола Георгиев Борисов,<text:s/></text:span><text:span text:style-name="T241">Марияна Димитрова Стоянова-Петрова, Любен Методиев Андреев</text:span><text:span text:style-name="T242">,</text:span><text:span text:style-name="T243"><text:s/></text:span><text:span text:style-name="T244">Елена Пламенова Гьошева-Мутафчиева.)</text:span><text:span text:style-name="T245">, „ПРОТИВ“</text:span><text:span text:style-name="T246"><text:s/>– няма,<text:s/></text:span><text:span text:style-name="T247">„ВЪЗДЪРЖАЛ СЕ“ – няма</text:span></text:p>
      <text:p text:style-name="P248"/>
      <text:p text:style-name="P249">По т. 8: Писмо с вх. № 323/10.12.2021г. от РУ на МВР гр. Елин Пелин - информация за лицето Неделин Петров Георгиев.</text:p>
      <text:p text:style-name="Normal"><text:span text:style-name="T250">Предлагам да гласуваме следното съдържание на отговора:</text:span></text:p>
      <text:p text:style-name="P251"/>
      <text:p text:style-name="P252"><text:s/>Не разполагаме с информация дали за лицето Неделин Петров Георгиев, е постъпвало заявление по чл. 40 от ИК . В ОИК – Елин Пелин не е постъпвало заявление от същия. Процедурно заявленията се подават към Община Елин Пелин. ОИК Елин Пелин не притежава компетентност да издава посочените удостоверения.</text:p>
      <text:p text:style-name="P253">Избирателните списъци са запечатани в чували, ОИК няма достъп до тях, поради което не може да дадем информация.<text:s/>Информация относно това дали Неделин Петров Георгиев е фигурирал в списъците на заличените лица, може да изискате от Служба ГРАО чрез Кмета на Община Елин Пелин.</text:p>
      <text:p text:style-name="P254"><text:span text:style-name="T255"><text:s text:c="2"/></text:span><text:span text:style-name="T256">Моля да гласуваме:<text:s/></text:span><text:span text:style-name="T257">Гласували:<text:s/></text:span><text:span text:style-name="T258">членове на ОИК : „ЗА“ 12</text:span><text:span text:style-name="T259"><text:s/>членове на ОИК “</text:span><text:span text:style-name="T260">ЗА“ (</text:span><text:span text:style-name="T261">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<text:s/></text:span><text:span text:style-name="T262">Минна Димитрова Иванова, Владимир Георгиев Марков, Никола Георгиев Борисов,<text:s/></text:span><text:span text:style-name="T263">Марияна Димитрова Стоянова-Петрова, Любен Методиев Андреев</text:span><text:span text:style-name="T264">,</text:span><text:span text:style-name="T265"><text:s/></text:span><text:span text:style-name="T266">Елена Пламенова Гьошева-Мутафчиева.)</text:span><text:span text:style-name="T267">,<text:s/></text:span><text:span text:style-name="T268">„ПРОТИВ“</text:span><text:span text:style-name="T269"><text:s/>– няма,<text:s/></text:span><text:span text:style-name="T270">„ВЪЗДЪРЖАЛ СЕ“ – няма.</text:span></text:p>
      <text:p text:style-name="P271">По последната точка от Дневния ред – Разни</text:p>
      <text:p text:style-name="P272">Докладва: С. Трендафилова – председател на ОИК Елин Пелин:</text:p>
      <text:soft-page-break/>
      <text:p text:style-name="P273">Във връзка със Сигнал<text:s/>на ОИК Елин Пелин с изх. номер<text:s/>101 от 9.11.2021 г. до ЦИК и до Кмета на община Елин Пелин относно неизплатените възнаграждения на членовете на ОИК Елин Пелин за проведени заседания и дежурства през 2020 г. и 2021 г., в ОИК Елин Пелин получихме отговор от ЦИК<text:s/>с Вх. номер 318 от 10.12.2021 г.<text:s/></text:p>
      <text:p text:style-name="P274">В него е записано следното:<text:s/></text:p>
      <text:p text:style-name="P275">Във връзка с получен сигнал с вх. номер МИ-15-324 от 11.11.2021 г. на Централната избирателна комисия от ОИК-Елин Пелин, приложено изпращаме справка за одобрените с протоколно решение на Централната избирателна комисия от 12.01.2021 г.<text:s/>възнаграждения на ОИК – Елин Пелин, за изплащане от държавния бюджет, съгласно чл. 83, ал. 4 ИК и Решение номер 1666-МИ от 08.11.2019 г. на ЦИК.</text:p>
      <text:p text:style-name="P276"><text:span text:style-name="T277">Поради изчерпване на Дневния ред, закривам днешното заседание.</text:span><text:span text:style-name="T278"><text:s/></text:span></text:p>
      <text:p text:style-name="P279">Заседанието е закрито в 18:30 ч.</text:p>
      <text:p text:style-name="P280"/>
      <text:p text:style-name="P281"><text:span text:style-name="T282"><text:s text:c="64"/></text:span><text:span text:style-name="T283"><text:s text:c="45"/>ПРЕДСЕДАТЕЛ :</text:span></text:p>
      <text:p text:style-name="P284"/>
      <text:p text:style-name="P285"><text:span text:style-name="T286"><text:s text:c="68"/></text:span><text:span text:style-name="T287"><text:s text:c="29"/></text:span><text:span text:style-name="T288"><text:s/>СЕКРЕТАР: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10T18:37:00Z</meta:creation-date>
    <dc:date>2021-12-10T18:37:00Z</dc:date>
    <meta:print-date>2021-12-10T18:37:00Z</meta:print-date>
    <meta:template xlink:href="Normal" xlink:type="simple"/>
    <meta:editing-cycles>2</meta:editing-cycles>
    <meta:editing-duration>PT120S</meta:editing-duration>
    <meta:document-statistic meta:page-count="6" meta:paragraph-count="26" meta:word-count="1948" meta:character-count="13026" meta:row-count="92" meta:non-whitespace-character-count="11104"/>
  </office:meta>
</office:document-meta>
</file>