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" style:parent-style-name="Textbody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/>
    </style:style>
    <style:style style:name="T10" style:parent-style-name="DefaultParagraphFont" style:family="text">
      <style:text-properties style:font-name="Times New Roman" style:font-name-complex="Times New Roman" fo:color="#000000" fo:language="bg" fo:country="BG"/>
    </style:style>
    <style:style style:name="T11" style:parent-style-name="DefaultParagraphFont" style:family="text">
      <style:text-properties style:font-name="Times New Roman" style:font-name-complex="Times New Roman" fo:color="#000000"/>
    </style:style>
    <style:style style:name="P12" style:parent-style-name="Textbody" style:list-style-name="LFO1" style:family="paragraph">
      <style:paragraph-properties fo:text-align="justify" fo:margin-bottom="0in" fo:margin-left="0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color="#000000" fo:language="bg" fo:country="BG"/>
    </style:style>
    <style:style style:name="T14" style:parent-style-name="DefaultParagraphFont" style:family="text">
      <style:text-properties style:font-name="Times New Roman" style:font-name-complex="Times New Roman" fo:color="#000000" fo:language="bg" fo:country="BG"/>
    </style:style>
    <style:style style:name="P15" style:parent-style-name="Textbody" style:list-style-name="LFO1" style:family="paragraph">
      <style:paragraph-properties fo:text-align="justify" fo:margin-bottom="0in" fo:margin-left="0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fo:color="#000000" fo:language="bg" fo:country="BG"/>
    </style:style>
    <style:style style:name="P17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18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19" style:parent-style-name="Textbody" style:family="paragraph">
      <style:paragraph-properties fo:text-align="justify" fo:margin-bottom="0in"/>
    </style:style>
    <style:style style:name="T20" style:parent-style-name="DefaultParagraphFont" style:family="text">
      <style:text-properties style:font-name="Times New Roman" style:font-name-complex="Times New Roman" fo:color="#000000"/>
    </style:style>
    <style:style style:name="T21" style:parent-style-name="DefaultParagraphFont" style:family="text">
      <style:text-properties style:font-name="Times New Roman" style:font-name-complex="Times New Roman" fo:color="#000000"/>
    </style:style>
    <style:style style:name="T22" style:parent-style-name="DefaultParagraphFont" style:family="text">
      <style:text-properties style:font-name="Times New Roman" style:font-name-complex="Times New Roman" fo:color="#000000" fo:language="bg" fo:country="BG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complex="Times New Roman" fo:color="#000000" fo:language="bg" fo:country="BG"/>
    </style:style>
    <style:style style:name="T25" style:parent-style-name="DefaultParagraphFont" style:family="text">
      <style:text-properties style:font-name="Times New Roman" style:font-name-complex="Times New Roman" fo:color="#000000"/>
    </style:style>
    <style:style style:name="P26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27" style:parent-style-name="Textbody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color="#000000"/>
    </style:style>
    <style:style style:name="T29" style:parent-style-name="DefaultParagraphFont" style:family="text">
      <style:text-properties style:font-name="Times New Roman" style:font-name-complex="Times New Roman" fo:color="#000000" fo:language="bg" fo:country="BG"/>
    </style:style>
    <style:style style:name="P3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T33" style:parent-style-name="DefaultParagraphFont" style:family="text">
      <style:text-properties style:font-name="Times New Roman" style:font-name-complex="Times New Roman" fo:color="#000000"/>
    </style:style>
    <style:style style:name="P34" style:parent-style-name="Textbody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P36" style:parent-style-name="Textbody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P38" style:parent-style-name="Textbody" style:family="paragraph">
      <style:paragraph-properties fo:text-align="justify" fo:margin-bottom="0in"/>
    </style:style>
    <style:style style:name="T39" style:parent-style-name="DefaultParagraphFont" style:family="text">
      <style:text-properties style:font-name="Times New Roman" style:font-name-complex="Times New Roman" fo:color="#000000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color="#000000" fo:language="bg" fo:country="BG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color="#000000" fo:language="bg" fo:country="BG"/>
    </style:style>
    <style:style style:name="T44" style:parent-style-name="DefaultParagraphFont" style:family="text">
      <style:text-properties style:font-name="Times New Roman" style:font-name-complex="Times New Roman" fo:color="#000000" fo:language="bg" fo:country="BG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complex="Times New Roman" fo:color="#000000" fo:language="bg" fo:country="BG"/>
    </style:style>
    <style:style style:name="T47" style:parent-style-name="DefaultParagraphFont" style:family="text">
      <style:text-properties style:font-name="Times New Roman" style:font-name-complex="Times New Roman" fo:color="#000000"/>
    </style:style>
    <style:style style:name="T48" style:parent-style-name="DefaultParagraphFont" style:family="text">
      <style:text-properties style:font-name="Times New Roman" style:font-name-complex="Times New Roman" fo:color="#000000" fo:language="bg" fo:country="BG"/>
    </style:style>
    <style:style style:name="T49" style:parent-style-name="DefaultParagraphFont" style:family="text">
      <style:text-properties fo:language="bg" fo:country="BG"/>
    </style:style>
    <style:style style:name="T50" style:parent-style-name="DefaultParagraphFont" style:family="text">
      <style:text-properties style:font-name="Times New Roman" style:font-name-complex="Times New Roman" fo:color="#000000"/>
    </style:style>
    <style:style style:name="T51" style:parent-style-name="DefaultParagraphFont" style:family="text">
      <style:text-properties style:font-name="Times New Roman" style:font-name-complex="Times New Roman" fo:color="#000000" fo:language="bg" fo:country="BG"/>
    </style:style>
    <style:style style:name="T52" style:parent-style-name="DefaultParagraphFont" style:family="text">
      <style:text-properties style:font-name="Times New Roman" style:font-name-complex="Times New Roman" fo:color="#000000"/>
    </style:style>
    <style:style style:name="P53" style:parent-style-name="Normal" style:family="paragraph">
      <style:paragraph-properties fo:text-align="justify" fo:margin-bottom="0.1041in" fo:background-color="#FFFFFF"/>
    </style:style>
    <style:style style:name="T54" style:parent-style-name="DefaultParagraphFont" style:family="text">
      <style:text-properties style:font-name="Times New Roman" style:font-name-complex="Times New Roman" fo: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bg" fo:country="BG"/>
    </style:style>
    <style:style style:name="T67" style:parent-style-name="DefaultParagraphFont" style:family="text">
      <style:text-properties fo:language="bg" fo:country="BG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bg" fo:country="BG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bg" fo:country="BG"/>
    </style:style>
    <style:style style:name="P71" style:parent-style-name="Normal" style:family="paragraph">
      <style:paragraph-properties fo:text-align="justify" fo:margin-bottom="0.1041in" fo:background-color="#FFFFFF"/>
    </style:style>
    <style:style style:name="T72" style:parent-style-name="DefaultParagraphFont" style:family="text">
      <style:text-properties style:font-name="Times New Roman" style:font-name-complex="Times New Roman" fo:language="bg" fo:country="BG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 fo:language="bg" fo:country="BG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 fo:language="bg" fo:country="BG"/>
    </style:style>
    <style:style style:name="T77" style:parent-style-name="DefaultParagraphFont" style:family="text">
      <style:text-properties style:font-name="Times New Roman" style:font-name-complex="Times New Roman" fo:language="bg" fo:country="BG"/>
    </style:style>
    <style:style style:name="T78" style:parent-style-name="DefaultParagraphFont" style:family="text">
      <style:text-properties style:font-name="Times New Roman" style:font-name-complex="Times New Roman" fo:language="bg" fo:country="BG"/>
    </style:style>
    <style:style style:name="T79" style:parent-style-name="DefaultParagraphFont" style:family="text">
      <style:text-properties style:font-name="Times New Roman" style:font-name-complex="Times New Roman" fo:language="bg" fo:country="BG"/>
    </style:style>
    <style:style style:name="P80" style:parent-style-name="Normal" style:family="paragraph">
      <style:paragraph-properties fo:text-align="justify" fo:margin-bottom="0.1041in" fo:background-color="#FFFFFF"/>
    </style:style>
    <style:style style:name="T81" style:parent-style-name="DefaultParagraphFont" style:family="text">
      <style:text-properties style:font-name="Times New Roman" style:font-name-complex="Times New Roman" fo:color="#000000" fo:language="bg" fo:country="BG"/>
    </style:style>
    <style:style style:name="T82" style:parent-style-name="DefaultParagraphFont" style:family="text">
      <style:text-properties style:font-name="Times New Roman" style:font-name-complex="Times New Roman" fo:color="#000000" fo:language="bg" fo:country="BG"/>
    </style:style>
    <style:style style:name="T83" style:parent-style-name="DefaultParagraphFont" style:family="text">
      <style:text-properties style:font-name="Times New Roman" style:font-name-complex="Times New Roman" fo:color="#000000" fo:language="bg" fo:country="BG"/>
    </style:style>
    <style:style style:name="P84" style:parent-style-name="Textbody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complex="Times New Roman" fo:color="#000000" fo:language="bg" fo:country="BG"/>
    </style:style>
    <style:style style:name="T86" style:parent-style-name="DefaultParagraphFont" style:family="text">
      <style:text-properties style:font-name="Times New Roman" style:font-name-complex="Times New Roman" fo:color="#000000" fo:language="bg" fo:country="BG"/>
    </style:style>
    <style:style style:name="P87" style:parent-style-name="Textbody" style:family="paragraph">
      <style:paragraph-properties fo:text-align="justify" fo:margin-bottom="0in"/>
    </style:style>
    <style:style style:name="T88" style:parent-style-name="DefaultParagraphFont" style:family="text">
      <style:text-properties style:font-name="Times New Roman" style:font-name-complex="Times New Roman" fo:color="#000000" fo:language="bg" fo:country="BG"/>
    </style:style>
    <style:style style:name="T89" style:parent-style-name="DefaultParagraphFont" style:family="text">
      <style:text-properties style:font-name="Times New Roman" style:font-name-complex="Times New Roman" fo:color="#000000"/>
    </style:style>
    <style:style style:name="T90" style:parent-style-name="DefaultParagraphFont" style:family="text">
      <style:text-properties style:font-name="Times New Roman" style:font-name-complex="Times New Roman" fo:color="#000000"/>
    </style:style>
    <style:style style:name="T91" style:parent-style-name="DefaultParagraphFont" style:family="text">
      <style:text-properties style:font-name="Times New Roman" style:font-name-complex="Times New Roman" fo:color="#000000" fo:language="bg" fo:country="BG"/>
    </style:style>
    <style:style style:name="T92" style:parent-style-name="DefaultParagraphFont" style:family="text">
      <style:text-properties style:font-name="Times New Roman" style:font-name-complex="Times New Roman" fo:color="#000000"/>
    </style:style>
    <style:style style:name="T93" style:parent-style-name="DefaultParagraphFont" style:family="text">
      <style:text-properties style:font-name="Times New Roman" style:font-name-complex="Times New Roman" fo:color="#000000" fo:language="bg" fo:country="BG"/>
    </style:style>
    <style:style style:name="T94" style:parent-style-name="DefaultParagraphFont" style:family="text">
      <style:text-properties style:font-name="Times New Roman" style:font-name-complex="Times New Roman" fo:color="#000000"/>
    </style:style>
    <style:style style:name="T95" style:parent-style-name="DefaultParagraphFont" style:family="text">
      <style:text-properties style:font-name="Times New Roman" style:font-name-complex="Times New Roman" fo:color="#000000" fo:language="bg" fo:country="BG"/>
    </style:style>
    <style:style style:name="P96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97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98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99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00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01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02" style:parent-style-name="Textbody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complex="Times New Roman" fo:color="#000000" fo:language="bg" fo:country="BG"/>
    </style:style>
    <style:style style:name="P104" style:parent-style-name="Textbody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105" style:parent-style-name="Textbody" style:family="paragraph">
      <style:paragraph-properties fo:text-align="justify" fo:margin-bottom="0.0833in"/>
      <style:text-properties style:font-name="Times New Roman" style:font-name-complex="Times New Roman" fo:color="#000000" fo:language="bg" fo:country="BG"/>
    </style:style>
    <style:style style:name="P106" style:parent-style-name="Textbody" style:family="paragraph">
      <style:paragraph-properties fo:text-align="justify" fo:margin-bottom="0.0833in"/>
    </style:style>
    <style:style style:name="P107" style:parent-style-name="Textbody" style:family="paragraph">
      <style:paragraph-properties fo:text-align="center" fo:margin-bottom="0.0833in"/>
    </style:style>
    <style:style style:name="T108" style:parent-style-name="DefaultParagraphFont" style:family="text">
      <style:text-properties style:font-name="Times New Roman" style:font-name-complex="Times New Roman" fo:color="#000000" fo:language="bg" fo:country="BG"/>
    </style:style>
    <style:style style:name="P109" style:parent-style-name="Textbody" style:family="paragraph">
      <style:paragraph-properties fo:text-align="center" fo:margin-bottom="0.0833in"/>
      <style:text-properties style:font-name="Times New Roman" style:font-name-complex="Times New Roman" fo:color="#000000"/>
    </style:style>
    <style:style style:name="P110" style:parent-style-name="Textbody" style:family="paragraph">
      <style:paragraph-properties fo:text-align="center" fo:margin-bottom="0.0833in"/>
    </style:style>
    <style:style style:name="T111" style:parent-style-name="DefaultParagraphFont" style:family="text">
      <style:text-properties style:font-name="Times New Roman" style:font-name-complex="Times New Roman" fo:color="#000000" fo:language="bg" fo:country="BG"/>
    </style:style>
    <style:style style:name="P112" style:parent-style-name="Textbody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113" style:parent-style-name="Textbody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114" style:parent-style-name="Textbody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36</text:span></text:p>
      <text:p text:style-name="P7"/>
      <text:p text:style-name="P8"><text:span text:style-name="T9">На<text:s/></text:span><text:span text:style-name="T10">17.12</text:span><text:span text:style-name="T11">.2020 г. се проведе заседание на Общинската избирателна комисия - Елин Пелин при следния дневен ред:</text:span></text:p>
      <text:list text:style-name="LFO1" text:continue-numbering="true">
        <text:list-item>
          <text:p text:style-name="P12"><text:span text:style-name="T13">Обсъждане на писмо<text:s/></text:span><text:span text:style-name="T14">постъпило по имейл от СПЕЦИАЛИЗИРАНА ПРОКУРАТУРА.<text:s/></text:span></text:p>
        </text:list-item>
        <text:list-item>
          <text:p text:style-name="P15"><text:span text:style-name="T16">Разни.</text:span></text:p>
        </text:list-item>
      </text:list>
      <text:p text:style-name="P17"/>
      <text:p text:style-name="P18"/>
      <text:p text:style-name="P19"><text:span text:style-name="T20">Присъстваха: Силвия Чавдарова Трендафилова, Петранка Трайкова Петкова-Андреева, Владимир Георгиев Марков, Снежана Петрова Гелева, Мариа Евлогиева Китова-Петрова, Стоянка Стоянова Вълчева, Павлина<text:s/></text:span><text:span text:style-name="T21">Славейчева Младенова,<text:s/></text:span><text:span text:style-name="T22">Минна Димитрова Иванова, Никола Борисов Георгиев,</text:span><text:span text:style-name="T23"><text:s/>Любен Методиев Андреев</text:span><text:span text:style-name="T24">,</text:span><text:span text:style-name="T25"><text:s/>Марияна Димитрова Стоянова-Петрова.</text:span></text:p>
      <text:p text:style-name="P26"/>
      <text:p text:style-name="P27"><text:span text:style-name="T28">Отсъстваха:<text:s/></text:span><text:span text:style-name="T29">Елена Пламенова Гьошева-Мутафчиева и Християна Живкова Иванова</text:span></text:p>
      <text:p text:style-name="P30"/>
      <text:p text:style-name="P31"><text:span text:style-name="T32">Заседанието е открито в 17,00 ч. и председателс</text:span><text:span text:style-name="T33">твано от Силвия Трендафилова, председател на комисията.</text:span></text:p>
      <text:p text:style-name="P34"><text:span text:style-name="T35">***</text:span></text:p>
      <text:p text:style-name="P36"><text:span text:style-name="T37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уване.</text:span></text:p>
      <text:p text:style-name="P38"><text:span text:style-name="T39">Гласу</text:span><text:span text:style-name="T40">вали 11 членове на ОИК “</text:span><text:span text:style-name="T41">ЗА“ (</text:span><text:span text:style-name="T42">Силвия Чавдарова Трендафилова, Петранка Трайкова Петкова-Андреева, Владимир Георгиев Марков, Снежана Петрова Гелева, Мариа Евлогиева Китова-Петрова, Стоянка Стоянова Вълчева, Павлина Славейчева Младенова,<text:s/></text:span><text:span text:style-name="T43">Минна Димитрова<text:s/></text:span><text:span text:style-name="T44">Иванова, Никола Борисов Георгиев,</text:span><text:span text:style-name="T45"><text:s/>Любен Методиев Андреев</text:span><text:span text:style-name="T46">,</text:span><text:span text:style-name="T47"><text:s/>Марияна Димитрова Стоянова-Петрова</text:span><text:span text:style-name="T48">)</text:span><text:span text:style-name="T49"><text:s/></text:span><text:span text:style-name="T50">, против “</text:span><text:span text:style-name="T51">НЯМА“</text:span><text:span text:style-name="T52">.</text:span></text:p>
      <text:p text:style-name="P53"><text:span text:style-name="T54">Точка 1: Постъпило е<text:s/></text:span><text:span text:style-name="T55">писмо от СПЕЦИАЛИЗИРАНА ПРОКУРАТУРА – Следствен отдел с рег.<text:s/></text:span><text:span text:style-name="T56">№</text:span><text:span text:style-name="T57"><text:s/>8165 от 24.11.2020г. във вр.с досъдебно производство №<text:s/></text:span><text:span text:style-name="T58">182/20г.</text:span><text:span text:style-name="T59">, с което се<text:s/></text:span><text:span text:style-name="T60">из</text:span><text:span text:style-name="T61">иск</text:span><text:span text:style-name="T62">в</text:span><text:span text:style-name="T63">а от<text:s/></text:span><text:span text:style-name="T64">ОИК Елин Пелин да предостави информация за кандидатите за общински съветници и кмет на община Елин Пелин на местните избори през 2019г. С оглед на горепосоченото, и на основание чл. 159 от НПК предлагам ОБЩИНСКА ИЗБИРАТЕЛНА К</text:span><text:span text:style-name="T65">ОМИСИЯ ЕЛИН ПЕЛИН<text:s/></text:span><text:span text:style-name="T66">да</text:span><text:span text:style-name="T67"><text:s/></text:span><text:span text:style-name="T68">изпрати така исканата информация на <text:s/></text:span><text:span text:style-name="T69">СПЕЦИАЛИЗИРАНА ПРОКУРАТУРА – Следствен отдел</text:span><text:span text:style-name="T70">.</text:span></text:p>
      <text:p text:style-name="P71"><text:span text:style-name="T72">В. Марков:<text:s/></text:span><text:span text:style-name="T73">правя предложение да<text:s/></text:span><text:span text:style-name="T74">у</text:span><text:span text:style-name="T75">точним формата на исканата информация</text:span><text:span text:style-name="T76"><text:s/>, а именно : три имена</text:span><text:span text:style-name="T77">,</text:span><text:span text:style-name="T78"><text:s/>ЕГН, адрес по местоживеене по време на регистрация, дата н</text:span><text:span text:style-name="T79">а регистрация.</text:span></text:p>
      <text:p text:style-name="P80"><text:span text:style-name="T81">С. Трендафилова: свързах се със следовател Т. Троянов и уточних, каква информация ОИК Елин Пелин трябва да предостави на следствения отдел.</text:span><text:span text:style-name="T82"><text:s/></text:span><text:span text:style-name="T83">Подкрепям г-н Марков и затова подлагам на гласуване неговото предложение.</text:span></text:p>
      <text:p text:style-name="P84"><text:span text:style-name="T85">С. Трендафилова : Моля режим</text:span><text:span text:style-name="T86"><text:s/>на гласуване</text:span></text:p>
      <text:p text:style-name="P87"><text:span text:style-name="T88">Гласували : членове на ОИК : „ЗА“ 11 (</text:span><text:span text:style-name="T89"><text:s/>Силвия Чавдарова Трендафилова, Петранка Трайкова Петкова-Андреева, Владимир Георгиев Марков, Снежана Петрова Гелева, Мариа Евлогиева Китова-Петрова, Стоянка Стоянова Вълчева, Павлина Славейчева Младенова</text:span><text:span text:style-name="T90">,<text:s/></text:span><text:span text:style-name="T91">Минна Димитрова Иванова, Никола Борисов Георгиев,</text:span><text:span text:style-name="T92"><text:s/>Любен Методиев Андреев</text:span><text:span text:style-name="T93">,</text:span><text:span text:style-name="T94"><text:s/>Марияна Димитрова Стоянова-Петрова</text:span><text:span text:style-name="T95">). Против: НЯМА</text:span></text:p>
      <text:p text:style-name="P96">С.Трендафилова – Предложението се приема.</text:p>
      <text:p text:style-name="P97">Точка 2. Разни<text:s/></text:p>
      <text:p text:style-name="P98">М. Стоянова-Петрова: Предлагам предвид<text:s/>ситуацията в момента , поради епидемиологичната обстановка<text:s/>последващи заседания да бъдат онлайн.</text:p>
      <text:p text:style-name="P99">С. Трендафилова: предлагам да изчакаме до края на януари<text:s/>2021<text:s/>и тогава да вземем решение.</text:p>
      <text:p text:style-name="P100">Предложението за изчакване бе подкрепено с пълно мнозинство.</text:p>
      <text:p text:style-name="P101">С. Трендафилова : Колеги, други изказвания?</text:p>
      <text:p text:style-name="P102"><text:span text:style-name="T103">Няма.</text:span></text:p>
      <text:p text:style-name="P104"/>
      <text:p text:style-name="P105">Заседанието е закрито в 17:50 ч.</text:p>
      <text:p text:style-name="P106"/>
      <text:p text:style-name="P107"><text:span text:style-name="T108"><text:s text:c="109"/>ПРЕДСЕДАТЕЛ :</text:span></text:p>
      <text:p text:style-name="P109"/>
      <text:p text:style-name="P110"><text:span text:style-name="T111"><text:s text:c="101"/>СЕКРЕТАР: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2-10T15:44:00Z</meta:creation-date>
    <dc:date>2020-12-17T16:18:00Z</dc:date>
    <meta:print-date>2020-12-17T16:17:00Z</meta:print-date>
    <meta:template xlink:href="Normal" xlink:type="simple"/>
    <meta:editing-cycles>14</meta:editing-cycles>
    <meta:editing-duration>PT2340S</meta:editing-duration>
    <meta:document-statistic meta:page-count="1" meta:paragraph-count="6" meta:word-count="488" meta:character-count="3266" meta:row-count="23" meta:non-whitespace-character-count="2784"/>
  </office:meta>
</office:document-meta>
</file>