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language="bg" fo:country="BG" fo:font-weight="bold" officeooo:rsid="00014fc1" officeooo:paragraph-rsid="00014fc1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8pt" fo:language="bg" fo:country="BG" fo:font-weight="bold" officeooo:rsid="00014fc1" officeooo:paragraph-rsid="00014fc1" style:font-size-asian="15.75pt" style:font-weight-asian="bold" style:font-size-complex="18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НЕВЕН РЕД </text:p>
      <text:p text:style-name="P1"/>
      <text:p text:style-name="P2">1. <text:span text:style-name="T1">Предложение за вземане на решение относно заличаване на обявен за избран за общински съветник от кандидатската листа на ПП ГЕРБ и обявяване за избран на следващия</text:span></text:p>
      <text:p text:style-name="P2"><text:span text:style-name="T1"/></text:p>
      <text:p text:style-name="P2">2<text:span text:style-name="T1">. Предложение за вземане на решение за обявяване на Пламен Зафиров за общински съветнив от ПП ГЕРБ в ОС Елин Пелин</text:span></text:p>
      <text:p text:style-name="P2"><text:span text:style-name="T1"/></text:p>
      <text:p text:style-name="P2">3.<text:span text:style-name="T1"> Разн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20-01-31T21:07:30.635000000</dc:date>
    <meta:editing-duration>PT3M15S</meta:editing-duration>
    <meta:editing-cycles>1</meta:editing-cycles>
    <meta:document-statistic meta:table-count="0" meta:image-count="0" meta:object-count="0" meta:page-count="1" meta:paragraph-count="4" meta:word-count="52" meta:character-count="300" meta:non-whitespace-character-count="251"/>
  </office:meta>
</office:document-meta>
</file>