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43db6" style:font-size-asian="12pt" style:font-size-complex="12pt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2047f" officeooo:paragraph-rsid="0002047f" style:font-size-asian="12pt" style:font-size-complex="12pt"/>
    </style:style>
    <style:style style:name="P4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Times New Roman" fo:font-size="16pt" fo:letter-spacing="normal" fo:font-style="normal" fo:font-weight="bold" officeooo:paragraph-rsid="0002e31f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Times New Roman" fo:font-size="16pt" fo:letter-spacing="normal" fo:language="bg" fo:country="BG" fo:font-style="normal" style:text-underline-style="solid" style:text-underline-width="auto" style:text-underline-color="font-color" fo:font-weight="bold" officeooo:rsid="0002e31f" officeooo:paragraph-rsid="0002e31f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0in" fo:margin-right="0in" fo:orphans="2" fo:widows="2" fo:text-indent="0in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in" fo:margin-right="0in" fo:orphans="2" fo:widows="2" fo:text-indent="0in" style:auto-text-indent="false"/>
      <style:text-properties style:font-name="Times New Roman" fo:font-size="12pt" officeooo:paragraph-rsid="0002047f" style:font-size-asian="12pt" style:font-size-complex="12pt"/>
    </style:style>
    <style:style style:name="P8" style:family="paragraph" style:parent-style-name="Text_20_body" style:list-style-name="L1">
      <style:paragraph-properties fo:margin-left="0in" fo:margin-right="0in" fo:orphans="2" fo:widows="2" fo:text-indent="0in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in" fo:margin-right="0in" fo:orphans="2" fo:widows="2" fo:text-indent="0in" style:auto-text-indent="false"/>
      <style:text-properties style:font-name="Times New Roman" fo:font-size="12pt" officeooo:rsid="0002047f" officeooo:paragraph-rsid="0002047f" style:font-size-asian="12pt" style:font-size-complex="12pt"/>
    </style:style>
    <style:style style:name="P10" style:family="paragraph" style:parent-style-name="Text_20_body" style:list-style-name="L1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in" fo:margin-right="0in" fo:margin-top="0in" fo:margin-bottom="0.0835in" loext:contextual-spacing="false" fo:orphans="2" fo:widows="2" fo:text-indent="0in" style:auto-text-indent="false"/>
      <style:text-properties fo:font-variant="normal" fo:text-transform="none" fo:color="#333333" style:font-name="Times New Roman" fo:font-size="12pt" fo:letter-spacing="normal" fo:font-style="normal" fo:font-weight="bold" officeooo:rsid="0002047f" officeooo:paragraph-rsid="0002047f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in" fo:margin-right="0in" fo:margin-top="0in" fo:margin-bottom="0.0835in" loext:contextual-spacing="false" fo:orphans="2" fo:widows="2" fo:text-indent="0in" style:auto-text-indent="false"/>
      <style:text-properties fo:font-variant="normal" fo:text-transform="none" fo:color="#333333" style:font-name="Times New Roman" fo:font-size="12pt" fo:letter-spacing="normal" fo:font-style="normal" fo:font-weight="normal" officeooo:rsid="0002047f" officeooo:paragraph-rsid="0002047f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in" fo:margin-right="0in" fo:margin-top="0in" fo:margin-bottom="0.0835in" loext:contextual-spacing="false" fo:orphans="2" fo:widows="2" fo:text-indent="0in" style:auto-text-indent="false"/>
      <style:text-properties fo:font-variant="normal" fo:text-transform="none" fo:color="#333333" style:font-name="Times New Roman" fo:font-size="12pt" fo:letter-spacing="normal" fo:font-style="normal" fo:font-weight="normal" officeooo:rsid="0002047f" officeooo:paragraph-rsid="0002e31f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in" fo:margin-right="0in" fo:margin-top="0in" fo:margin-bottom="0.0835in" loext:contextual-spacing="false" fo:orphans="2" fo:widows="2" fo:text-indent="0in" style:auto-text-indent="false"/>
      <style:text-properties fo:font-variant="normal" fo:text-transform="none" fo:color="#333333" style:font-name="Times New Roman" fo:font-size="12pt" fo:letter-spacing="normal" fo:font-style="normal" fo:font-weight="normal" officeooo:rsid="0002e31f" officeooo:paragraph-rsid="0002e31f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in" fo:margin-right="0in" fo:margin-top="0in" fo:margin-bottom="0.0835in" loext:contextual-spacing="false" fo:text-align="end" style:justify-single-word="false" fo:orphans="2" fo:widows="2" fo:text-indent="0in" style:auto-text-indent="false"/>
      <style:text-properties fo:font-variant="normal" fo:text-transform="none" fo:color="#333333" style:font-name="Times New Roman" fo:font-size="12pt" fo:letter-spacing="normal" fo:font-style="normal" fo:font-weight="normal" officeooo:rsid="0002e31f" officeooo:paragraph-rsid="0002e31f" style:font-size-asian="12pt" style:font-weight-asian="normal" style:font-size-complex="12pt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language="bg" fo:country="BG" officeooo:rsid="0002047f"/>
    </style:style>
    <style:style style:name="T3" style:family="text">
      <style:text-properties fo:language="bg" fo:country="BG" officeooo:rsid="0002e31f"/>
    </style:style>
    <style:style style:name="T4" style:family="text">
      <style:text-properties fo:language="bg" fo:country="BG" officeooo:rsid="00043db6"/>
    </style:style>
    <style:style style:name="T5" style:family="text">
      <style:text-properties fo:font-variant="normal" fo:text-transform="none" fo:color="#000000" fo:letter-spacing="normal" fo:language="bg" fo:country="BG" fo:font-style="normal" fo:font-weight="normal"/>
    </style:style>
    <style:style style:name="T6" style:family="text">
      <style:text-properties fo:font-variant="normal" fo:text-transform="none" fo:color="#000000" fo:letter-spacing="normal" fo:language="bg" fo:country="BG" fo:font-style="normal" fo:font-weight="normal" officeooo:rsid="0002047f"/>
    </style:style>
    <style:style style:name="T7" style:family="text">
      <style:text-properties fo:font-variant="normal" fo:text-transform="none" fo:color="#000000" fo:letter-spacing="normal" fo:language="bg" fo:country="BG" fo:font-style="normal" fo:font-weight="normal" officeooo:rsid="0002e31f"/>
    </style:style>
    <style:style style:name="T8" style:family="text">
      <style:text-properties fo:font-variant="normal" fo:text-transform="none" fo:color="#000000" fo:letter-spacing="normal" fo:language="bg" fo:country="BG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fo:letter-spacing="normal" fo:language="bg" fo:country="BG" fo:font-style="normal" fo:font-weight="bold" officeooo:rsid="00043db6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color="#333333"/>
    </style:style>
    <style:style style:name="T12" style:family="text">
      <style:text-properties fo:color="#333333" style:font-weight-asian="normal" style:font-weight-complex="normal"/>
    </style:style>
    <style:style style:name="T13" style:family="text">
      <style:text-properties fo:color="#333333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333333" fo:font-size="12pt" style:font-size-asian="12pt" style:font-size-complex="12pt"/>
    </style:style>
    <style:style style:name="T15" style:family="text">
      <style:text-properties fo:color="#000000" fo:language="bg" fo:country="BG" fo:font-weight="normal" style:font-weight-asian="normal" style:font-weight-complex="normal"/>
    </style:style>
    <style:style style:name="T16" style:family="text">
      <style:text-properties fo:color="#000000" fo:language="bg" fo:country="BG" fo:font-weight="normal" officeooo:rsid="0003f985" style:font-weight-asian="normal" style:font-weight-complex="normal"/>
    </style:style>
    <style:style style:name="T17" style:family="text">
      <style:text-properties fo:color="#000000" fo:language="bg" fo:country="BG" style:font-style-asian="normal" style:font-style-complex="normal"/>
    </style:style>
    <style:style style:name="T18" style:family="text">
      <style:text-properties fo:color="#000000" fo:language="bg" fo:country="BG" officeooo:rsid="0003f985" style:font-style-asian="normal" style:font-style-complex="normal"/>
    </style:style>
    <style:style style:name="T19" style:family="text">
      <style:text-properties fo:color="#000000" fo:language="bg" fo:country="BG" officeooo:rsid="00081197" style:font-style-asian="normal" style:font-style-complex="normal"/>
    </style:style>
    <style:style style:name="T20" style:family="text">
      <style:text-properties fo:color="#000000" fo:language="bg" fo:country="BG" officeooo:rsid="0002e31f" style:font-style-asian="normal" style:font-style-complex="normal"/>
    </style:style>
    <style:style style:name="T21" style:family="text">
      <style:text-properties fo:color="#000000" fo:language="bg" fo:country="BG" officeooo:rsid="00043db6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БЩИНСКА ИЗБИРАТЕЛНА КОМИСИЯ ЕЛИН ПЕЛИН</text:p>
      <text:p text:style-name="P4">Протокол <text:span text:style-name="T11">№</text:span><text:span text:style-name="T13"> </text:span>35</text:p>
      <text:p text:style-name="P6"/>
      <text:p text:style-name="P6"><text:span text:style-name="T10">На 31.01. 2020 г. се проведе заседание на Общинската избирателна комисия - Елин Пелин при следния дневен ред:</text:span></text:p>
      <text:list xml:id="list2827059798" text:style-name="L1">
        <text:list-item>
          <text:p text:style-name="P10">Предложение за вземане на решение за предсрочно прекратяване на пълномощията на Светлана Трендафилова като общински съветник в ОС - Елин Пелин.</text:p>
        </text:list-item>
        <text:list-item>
          <text:p text:style-name="P8"><text:span text:style-name="T10">Предложение за вземане на решения за обявяване на Пламен Бонев Зафиров за общински съветник в ОС - Елин Пелин на мястото на Светлана Трендафилова.</text:span></text:p>
        </text:list-item>
      </text:list>
      <text:p text:style-name="P6"><text:span text:style-name="T10">Присъстваха: Силвия Чавдарова Трендафилова, Петранка Трайкова Петкова-Андреева, Владимир Георгиев Марков, Снежана Петрова Гелева, Мариа Евлогиева Китова-Петрова, Елена Пламенова Гьошева-Мутафчиева, Стоянка Стоянова Вълчева, Павлина Славейчева Младенова, Християна Живкова Иванова, Марияна Димитрова Стоянова-Петрова</text:span></text:p>
      <text:p text:style-name="P6"><text:span text:style-name="T10">Отсъстваха: Минна Димитрова Иванова, Любен Методиев Андреев, Никола Борисов Георгиев.</text:span></text:p>
      <text:p text:style-name="P6"><text:span text:style-name="T10">Заседанието е открито в 18,00 ч. и председателствано от Силвия Трендафилова, председател на комисията.</text:span></text:p>
      <text:p text:style-name="P6"><text:span text:style-name="T10">***</text:span></text:p>
      <text:p text:style-name="P6"><text:span text:style-name="T10">Силвия Трендафилова: Добър ден, колеги. Откривам заседанието. Имате думата по проекта за дневен ред. Има ли предложения за промени в проекта за дневен ред? Няма. Моля процедура по гласуване.</text:span></text:p>
      <text:p text:style-name="P6"><text:span text:style-name="T10">Гласували 10 членове на ОИК “</text:span><text:span text:style-name="T7">ЗА“</text:span><text:span text:style-name="T10">, против “</text:span><text:span text:style-name="T7">НЯМА“</text:span><text:span text:style-name="T10">.</text:span></text:p>
      <text:list xml:id="list1987092327" text:style-name="L2">
        <text:list-item>
          <text:p text:style-name="P1">Точка 1: Постъпило е писмо от председателя на ОбС - Елин Пелин Николай Плещов с вх. номер 289 от 31.01.2020 г. за предсрочното прекратяване на пълномощията на Светлана Трендафилова като общински съветник в ОС - Елин Пелин, мандат 2019-2023 на основание член 30, <text:span text:style-name="T3">а</text:span>л. 4, т, 4 от ЗМСМА, поради назначаването й за заместник областен управител на Софийска област, по Заповед КВ-12/28012020 от <text:span text:style-name="T3">М</text:span>инистър-председателя на Република България . Писмото е придружено с Уведомление от Светлана Маринова Трендафилова, общински съветник ОбС - Елин Пелин, мандат 2019-2023, в което уведомява, че се оттегля като общински съветник от настоящия мандат, във връзка с назначаването й за <text:span text:style-name="T4">З</text:span>аместник областен управител на Софийска област. Приложена е заповед КВ-12/28012020 на Министерски съвет на Република България, с която се назначава за <text:span text:style-name="T4">З</text:span>аместник областен управител на Софийска област.</text:p>
        </text:list-item>
      </text:list>
      <text:p text:style-name="P2">С удостоверение <text:s/><text:span text:style-name="T12">№ </text:span>569 от 04.11.2019 г. ОИК - Елин Пелин удостоверява, че въз основа на <text:span text:style-name="T4">Р</text:span>ешение <text:span text:style-name="T12">№ </text:span>140-МИ от 29.10.2019 г. Светлана Маринова Трендафилова е обявена за избрана за общински съветник в община Елин Пелин, издигната от ПП ГЕРБ в изборите за общински <text:soft-page-break/>съветници и за кметове, произведени на 27.10.2019 г. Като се има предвид горепосоченото <text:span text:style-name="T4">П</text:span>исмо от ОС - Елин Пелин, Уведомление от Светлана Трендафилова и <text:span text:style-name="T4">З</text:span>аповед на Министерски съвет, следва да бъдат прекратени пълномощията на Светлана Маринова Трендафилова като общински съветник от листата на ПП ГЕРБ и да бъде заличена от списъка на общинските съветници <text:span text:style-name="T2">в ОС Елин Пелин. </text:span></text:p>
      <text:p text:style-name="P3"><text:span text:style-name="T1">С. Трендафилова : </text:span><text:span text:style-name="T4">М</text:span><text:span text:style-name="T1">оля режим на гл</text:span><text:span text:style-name="T4">а</text:span><text:span text:style-name="T1">суване</text:span></text:p>
      <text:p text:style-name="P7"><text:span text:style-name="T6">Гласували :10 членове на ОИК : „ЗА“ 10 ( Силвия Чавдарова Трендафилова, Петранка Трайкова Петкова-Андреева, Владимир Георгиев Марков, Снежана Петрова Гелева, Мариа Евлогиева Китова-Петрова, Елена Пламенова Гьошева-Мутафчиева, Стоянка Стоянова Вълчева, Павлина Славейчева Младенова, Християна Живкова Иванова, Марияна Димитрова Стоянова-Петрова )</text:span></text:p>
      <text:p text:style-name="P9"><text:span text:style-name="T5">Против : НЯМА</text:span></text:p>
      <text:p text:style-name="P9"><text:span text:style-name="T5">С.Трендафилова – Предложението се приема.</text:span></text:p>
      <text:p text:style-name="P9"><text:span text:style-name="T5">2. </text:span><text:span text:style-name="T8">Предложение за вземане на решени</text:span><text:span text:style-name="T9">е</text:span><text:span text:style-name="T8"> за обявяване на Пламен Бонев Зафиров за общински съветник в ОС - Елин Пелин на мястото на Светлана Трендафилова.</text:span></text:p>
      <text:p text:style-name="P11"><text:span text:style-name="T15">С.Трендафилова : Според Справка от „Информационно обслужване“ АД, следващият по ред в списък „Б“ за </text:span><text:span text:style-name="T16">ПП</text:span><text:span text:style-name="T15"> „</text:span><text:span text:style-name="T16">ГЕРБ</text:span><text:span text:style-name="T15">“, е </text:span><text:span text:style-name="T18">Пламен Бонев Зафиро</text:span><text:span text:style-name="T19">в</text:span><text:span text:style-name="T15">. </text:span></text:p>
      <text:p text:style-name="P11"><text:span text:style-name="T15">Предлагам ОИК Елин Пелин да вземе следното решение : да обяви <text:s/></text:span><text:span text:style-name="T18">Пламен Бонев Зафиро</text:span><text:span text:style-name="T19">в </text:span><text:span text:style-name="T17">за общински съветник в ОС Елин Пелин на мястото на Светлана Трендафилова от ПП ГЕРБ.</text:span></text:p>
      <text:p text:style-name="P3"><text:span text:style-name="T1">С. Трендафилова : </text:span><text:span text:style-name="T4">М</text:span><text:span text:style-name="T1">оля режим на гл</text:span><text:span text:style-name="T4">а</text:span><text:span text:style-name="T1">суване</text:span></text:p>
      <text:p text:style-name="P7"><text:span text:style-name="T6">Гласували 10 членове на ОИК : „ЗА“ 10 ( Силвия Чавдарова Трендафилова, Петранка Трайкова Петкова-Андреева, Владимир Георгиев Марков, Снежана Петрова Гелева, Мариа Евлогиева Китова-Петрова, Елена Пламенова Гьошева-Мутафчиева, Стоянка Стоянова Вълчева, Павлина Славейчева Младенова, Християна Живкова Иванова, Марияна Димитрова Стоянова-Петрова )</text:span></text:p>
      <text:p text:style-name="P12"><text:span text:style-name="T17">Против : НЯМА</text:span></text:p>
      <text:p text:style-name="P12"><text:span text:style-name="T17">С.Трендафилова – Предложението се приема.</text:span></text:p>
      <text:p text:style-name="P12"><text:span text:style-name="T17">3.Разни – няма изказвания.</text:span></text:p>
      <text:p text:style-name="P13"><text:span text:style-name="T17">С.Трендафилова – </text:span><text:span text:style-name="T20">поради изчерпване на дневния ред закривам заседанието.</text:span></text:p>
      <text:p text:style-name="P14"><text:span text:style-name="T17"/></text:p>
      <text:p text:style-name="P14"><text:span text:style-name="T17">Заседанието е закрито в 18:20</text:span><text:span text:style-name="T21">ч.</text:span></text:p>
      <text:p text:style-name="P15"><text:span text:style-name="T17">ПРЕДСЕДАТЕЛ : <text:s text:c="35"/></text:span></text:p>
      <text:p text:style-name="P15"><text:span text:style-name="T17"/></text:p>
      <text:p text:style-name="P15"><text:span text:style-name="T17"><text:s text:c="6"/>СЕКРЕТАР: <text:s text:c="44"/></text:span></text:p>
      <text:p text:style-name="P14"><text:span text:style-name="T17"/></text:p>
      <text:p text:style-name="P14"><text:soft-page-break/><text:span text:style-name="T17"/></text:p>
      <text:p text:style-name="P9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1-31T20:34:18.308000000</dc:date>
    <meta:editing-duration>PT13M50S</meta:editing-duration>
    <meta:editing-cycles>2</meta:editing-cycles>
    <meta:print-date>2020-01-31T20:34:26.727000000</meta:print-date>
    <meta:document-statistic meta:table-count="0" meta:image-count="0" meta:object-count="0" meta:page-count="3" meta:paragraph-count="29" meta:word-count="601" meta:character-count="4267" meta:non-whitespace-character-count="3603"/>
  </office:meta>
</office:document-meta>
</file>