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fo:language="bg" fo:country="BG"/>
    </style:style>
    <style:style style:name="P2" style:parent-style-name="Textbody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fo:font-size="18pt" style:font-size-asian="18pt" style:font-size-complex="18pt"/>
    </style:style>
    <style:style style:name="T5" style:parent-style-name="DefaultParagraphFont" style:family="text">
      <style:text-properties style:font-name="Times New Roman" style:font-name-complex="Times New Roman" fo:color="#333333" fo:font-size="18pt" style:font-size-asian="18pt" style:font-size-complex="18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color="#333333" fo:font-size="18pt" style:font-size-asian="18pt" style:font-size-complex="18pt" fo:language="bg" fo:country="BG"/>
    </style:style>
    <style:style style:name="P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9" style:parent-style-name="ListParagraph" style:list-style-name="LFO1" style:family="paragraph">
      <style:paragraph-properties fo:text-align="justify" fo:margin-bottom="0.1041in" fo:background-color="#FFFFFF"/>
    </style:style>
    <style:style style:name="T10" style:parent-style-name="DefaultParagraphFont" style:family="text">
      <style:text-properties style:font-name="Times New Roman" style:font-name-asian="Times New Roman" fo:color="#333333" fo:font-size="12pt" style:font-size-asian="12pt" style:font-size-complex="12pt" fo:language="bg" fo:country="BG"/>
    </style:style>
    <style:style style:name="T11" style:parent-style-name="DefaultParagraphFont" style:family="text">
      <style:text-properties style:font-name="Times New Roman" style:font-name-asian="Times New Roman" fo:color="#333333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color="#333333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color="#333333" fo:font-size="12pt" style:font-size-asian="12pt" style:font-size-complex="12pt" fo:language="bg" fo:country="BG"/>
    </style:style>
    <style:style style:name="T14" style:parent-style-name="DefaultParagraphFont" style:family="text">
      <style:text-properties style:font-name="Times New Roman" style:font-name-asian="Times New Roman" fo:color="#333333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color="#333333" fo:font-size="12pt" style:font-size-asian="12pt" style:font-size-complex="12pt" fo:language="bg" fo:country="BG"/>
    </style:style>
    <style:style style:name="T16" style:parent-style-name="DefaultParagraphFont" style:family="text">
      <style:text-properties style:font-name="Times New Roman" style:font-name-asian="Times New Roman" fo:color="#333333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color="#333333" fo:font-size="12pt" style:font-size-asian="12pt" style:font-size-complex="12pt" fo:language="bg" fo:country="BG"/>
    </style:style>
    <style:style style:name="T18" style:parent-style-name="DefaultParagraphFont" style:family="text">
      <style:text-properties style:font-name="Times New Roman" style:font-name-asian="Times New Roman" fo:color="#333333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color="#333333" fo:font-size="12pt" style:font-size-asian="12pt" style:font-size-complex="12pt" fo:language="bg" fo:country="BG"/>
    </style:style>
    <style:style style:name="T20" style:parent-style-name="DefaultParagraphFont" style:family="text">
      <style:text-properties style:font-name="Times New Roman" style:font-name-asian="Times New Roman" fo:color="#333333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color="#333333" fo:font-size="12pt" style:font-size-asian="12pt" style:font-size-complex="12pt" fo:language="bg" fo:country="BG"/>
    </style:style>
    <style:style style:name="T22" style:parent-style-name="DefaultParagraphFont" style:family="text">
      <style:text-properties style:font-name="Times New Roman" style:font-name-asian="Times New Roman" fo:color="#333333" fo:font-size="12pt" style:font-size-asian="12pt" style:font-size-complex="12pt" fo:language="bg" fo:country="BG"/>
    </style:style>
    <style:style style:name="T23" style:parent-style-name="DefaultParagraphFont" style:family="text">
      <style:text-properties style:font-name="Times New Roman" style:font-name-asian="Times New Roman" fo:color="#333333" fo:font-size="12pt" style:font-size-asian="12pt" style:font-size-complex="12pt"/>
    </style:style>
    <style:style style:name="P24" style:parent-style-name="ListParagraph" style:list-style-name="LFO1" style:family="paragraph">
      <style:paragraph-properties fo:text-align="justify" fo:line-height="106%"/>
      <style:text-properties style:font-name="Times New Roman" fo:font-size="12pt" style:font-size-asian="12pt" style:font-size-complex="12pt" fo:language="bg" fo:country="BG"/>
    </style:style>
    <style:style style:name="P25" style:parent-style-name="Normal" style:family="paragraph">
      <style:paragraph-properties fo:text-align="justify" style:vertical-align="auto"/>
      <style:text-properties fo:hyphenate="true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language="bg" fo:country="BG" style:language-asian="bg" style:country-asian="BG" style:language-complex="ar" style:country-complex="SA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P3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4" style:parent-style-name="Normal" style:family="paragraph">
      <style:paragraph-properties fo:text-align="justify" style:vertical-align="auto"/>
      <style:text-properties fo:hyphenate="true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language="bg" fo:country="BG" style:language-asian="bg" style:country-asian="BG" style:language-complex="ar" style:country-complex="SA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P4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7" style:parent-style-name="Normal" style:family="paragraph">
      <style:paragraph-properties fo:text-align="justify" style:vertical-align="auto" fo:text-indent="0.4375in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8" style:parent-style-name="Normal" style:family="paragraph">
      <style:paragraph-properties fo:text-align="justify" style:vertical-align="auto" fo:text-indent="0.4375in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0" style:parent-style-name="Normal" style:family="paragraph">
      <style:paragraph-properties fo:text-align="justify" style:vertical-align="auto"/>
      <style:text-properties fo:hyphenate="true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language="bg" fo:country="BG" style:language-asian="bg" style:country-asian="BG" style:language-complex="ar" style:country-complex="SA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P61" style:parent-style-name="Normal" style:family="paragraph">
      <style:paragraph-properties fo:text-align="justify" style:vertical-align="auto"/>
      <style:text-properties fo:hyphenate="true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P6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4" style:parent-style-name="Normal" style:family="paragraph">
      <style:paragraph-properties fo:text-align="justify" fo:margin-bottom="0.1041in" fo:background-color="#FFFFFF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333333" fo:language="bg" fo:country="BG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333333" fo:language="bg" fo:country="BG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333333" fo:language="bg" fo:country="BG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333333" fo:language="bg" fo:country="BG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333333" fo:language="bg" fo:country="BG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333333" fo:language="bg" fo:country="BG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333333" fo:language="bg" fo:country="BG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333333" fo:language="bg" fo:country="BG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333333" fo:language="bg" fo:country="BG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P88" style:parent-style-name="Normal" style:family="paragraph">
      <style:paragraph-properties fo:text-align="justify" fo:margin-bottom="0.1041in" fo:background-color="#FFFFFF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333333" fo:language="bg" fo:country="BG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333333" fo:language="bg" fo:country="BG"/>
    </style:style>
    <style:style style:name="P94" style:parent-style-name="Normal" style:family="paragraph">
      <style:paragraph-properties fo:text-align="justify" fo:margin-bottom="0.1041in" fo:background-color="#FFFFFF"/>
    </style:style>
    <style:style style:name="T95" style:parent-style-name="DefaultParagraphFont" style:family="text">
      <style:text-properties style:font-name="Times New Roman" style:font-name-asian="Times New Roman" style:font-name-complex="Times New Roman" fo:color="#333333" fo:language="bg" fo:country="BG"/>
    </style:style>
    <style:style style:name="T96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97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98" style:parent-style-name="DefaultParagraphFont" style:family="text">
      <style:text-properties style:font-name="Times New Roman" style:font-name-asian="Times New Roman" style:font-name-complex="Times New Roman" fo:color="#333333" fo:language="bg" fo:country="BG"/>
    </style:style>
    <style:style style:name="T99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100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333333" fo:language="bg" fo:country="BG"/>
    </style:style>
    <style:style style:name="T103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104" style:parent-style-name="DefaultParagraphFont" style:family="text">
      <style:text-properties style:font-name="Times New Roman" style:font-name-asian="Times New Roman" style:font-name-complex="Times New Roman" fo:color="#333333" fo:language="bg" fo:country="BG"/>
    </style:style>
    <style:style style:name="T105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P10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07" style:parent-style-name="Normal" style:family="paragraph">
      <style:paragraph-properties fo:text-align="justify" style:vertical-align="auto"/>
      <style:text-properties fo:hyphenate="true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language="bg" fo:country="BG" style:language-asian="bg" style:country-asian="BG" style:language-complex="ar" style:country-complex="SA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110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111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113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115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116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117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118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P11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2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2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2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2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2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2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2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2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28" style:parent-style-name="Textbody" style:family="paragraph">
      <style:paragraph-properties fo:text-align="justify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ОБЩИНСКА ИЗБИРАТЕЛНА КОМИСИЯ ЕЛИН ПЕЛИН</text:p>
      <text:p text:style-name="P2"><text:span text:style-name="T3">Протокол<text:s/></text:span><text:span text:style-name="T4">№</text:span><text:span text:style-name="T5"><text:s/></text:span><text:span text:style-name="T6">53</text:span></text:p>
      <text:p text:style-name="P7"/>
      <text:p text:style-name="P8"><text:s text:c="15"/>На 22.02.2022 г. се проведе заседание на Общинската избирателна комисия - Елин Пелин при следния дневен ред:</text:p>
      <text:list text:style-name="LFO1" text:continue-numbering="true">
        <text:list-item>
          <text:p text:style-name="P9"><text:span text:style-name="T10">Предложение за вземане на Решение за<text:s/></text:span><text:span text:style-name="T11">о</text:span><text:span text:style-name="T12">рганизационно-техническа</text:span><text:span text:style-name="T13">та</text:span><text:span text:style-name="T14"><text:s/>подготовка за получаване на хартиените бюлетини<text:s/></text:span><text:span text:style-name="T15">и СУЕМГ</text:span><text:span text:style-name="T16"><text:s/>при произвеждане на<text:s/></text:span><text:span text:style-name="T17">частични местни<text:s/></text:span><text:span text:style-name="T18">избори за кмет на<text:s/></text:span><text:span text:style-name="T19">К</text:span><text:span text:style-name="T20">метство с.</text:span><text:span text:style-name="T21"><text:s/></text:span><text:span text:style-name="T22">Лесново</text:span><text:span text:style-name="T23"><text:s/>на 27.02.2022г.<text:s/></text:span></text:p>
        </text:list-item>
        <text:list-item>
          <text:p text:style-name="P24">Разни</text:p>
        </text:list-item>
      </text:list>
      <text:p text:style-name="P25"><text:span text:style-name="T26"><text:s text:c="7"/>Присъстваха:</text:span><text:span text:style-name="T27"><text:s/></text:span><text:span text:style-name="T28">Силвия Чавдарова Трендафилова, Снежана Петрова Гелева,<text:s/></text:span><text:span text:style-name="T29">Минна Димитрова Иванова, <text:s/>Петранка Трайкова Петкова-Андреева, Мариа Евлогиева Китова-Петрова, Павлина Славе</text:span><text:span text:style-name="T30">йчева Младенова</text:span><text:span text:style-name="T31">, Стоянка Стоянова Вълчева, Владимир Георгиев М</text:span><text:span text:style-name="T32">арков.</text:span></text:p>
      <text:p text:style-name="P33"/>
      <text:p text:style-name="P34"><text:span text:style-name="T35"><text:s text:c="7"/>Отсъстваха</text:span><text:span text:style-name="T36">:</text:span><text:span text:style-name="T37"><text:s/>Марияна Димитрова Стоянова-Петрова, Елена Пламенова Гьошева-Мутафчи</text:span><text:span text:style-name="T38">ева,</text:span><text:span text:style-name="T39"><text:s/>Любен Методиев Андреев, Християна Живкова Иванова, Никола Георгиев Борисов. </text:span></text:p>
      <text:p text:style-name="P40"/>
      <text:p text:style-name="P41">Протоколчик : Петранка Трайкова Петкова-Андреева</text:p>
      <text:p text:style-name="P42"/>
      <text:p text:style-name="P43"/>
      <text:p text:style-name="P44">Заседанието е открито в <text:s/>17,30<text:s/>ч. и председателствано от Силвия Трендафилова,<text:s/>председател на комисията.</text:p>
      <text:p text:style-name="P45">***</text:p>
      <text:p text:style-name="P46"/>
      <text:p text:style-name="P47">Силвия Трендафилова: Добър ден, колеги. Откривам заседанието. Имате думата по проекта за дневен ред. Има ли предложения за промени в проекта за дневен ред? Няма.<text:s/></text:p>
      <text:p text:style-name="P48">Моля процедура по гласуване.</text:p>
      <text:p text:style-name="P49"/>
      <text:p text:style-name="P50"><text:span text:style-name="T51">Гласували 9</text:span><text:span text:style-name="T52"><text:s/>членове на ОИК</text:span><text:span text:style-name="T53"><text:s/>“ЗА“ (</text:span><text:span text:style-name="T54">Силвия Чавдарова Трендафилова,<text:s/></text:span><text:span text:style-name="T55">Минна Димитрова Иванова,</text:span><text:span text:style-name="T56"><text:s/></text:span><text:span text:style-name="T57">Снежана Петрова Гелева,<text:s/></text:span><text:span text:style-name="T58">Петранка Трайкова Петкова-Андреева, Мариа Евлогиева Китова-Петрова, Павлина Славейчева Младенова,<text:s/></text:span><text:span text:style-name="T59">Стоянка Стоянова Въ</text:span><text:span text:style-name="T60">лчева, Владимир Георгиев Марков.)</text:span></text:p>
      <text:p text:style-name="P61"><text:span text:style-name="T62">„ПРОТИВ“ – няма.</text:span></text:p>
      <text:p text:style-name="P63"/>
      <text:p text:style-name="P64"><text:span text:style-name="T65">Силвия Трендафилова</text:span><text:span text:style-name="T66">:</text:span><text:span text:style-name="T67"><text:s/></text:span><text:span text:style-name="T68">По т. 1 -<text:s/></text:span><text:span text:style-name="T69">Предложение за вземане на Решение</text:span><text:span text:style-name="T70"><text:s/></text:span><text:span text:style-name="T71">за<text:s/></text:span><text:span text:style-name="T72">о</text:span><text:span text:style-name="T73">рганизационно-техническа</text:span><text:span text:style-name="T74">та</text:span><text:span text:style-name="T75"><text:s/>подготовка за получаване на хартиените бюлетини<text:s/></text:span><text:span text:style-name="T76">и</text:span><text:span text:style-name="T77"><text:s/>на</text:span><text:span text:style-name="T78"><text:s/>СУЕМГ</text:span><text:span text:style-name="T79"><text:s/>при произвеждане на<text:s/></text:span><text:span text:style-name="T80">частични местни<text:s/></text:span><text:span text:style-name="T81">избори за кмет на<text:s/></text:span><text:span text:style-name="T82">К</text:span><text:span text:style-name="T83">метство с.</text:span><text:span text:style-name="T84">Лесново</text:span><text:span text:style-name="T85"><text:s/>на 27.02.2022</text:span><text:span text:style-name="T86"><text:s/></text:span><text:span text:style-name="T87">г.<text:s/></text:span></text:p>
      <text:p text:style-name="P88"><text:span text:style-name="T89">Във връзка с Решение № 1823-</text:span><text:span text:style-name="T90">МИ от 09.06.2020</text:span><text:span text:style-name="T91"><text:s/>г. на ЦИК и на основание <text:s/>чл. 87, ал. 1, т. 9 от И</text:span><text:span text:style-name="T92">зборния кодекс , както и получено от<text:s/></text:span><text:span text:style-name="T93">ЦИК писмо с Вх. №381 от 21.02.2022г. относно упълномощаване на двама членове на ОИК за получаване на бюлетините и на СУЕМГ, предлагам следното проекторешение:</text:span></text:p>
      <text:p text:style-name="P94"><text:span text:style-name="T95">ОИК Елин Пелин<text:s/></text:span><text:span text:style-name="T96">у</text:span><text:span text:style-name="T97">пълномощава<text:s/></text:span><text:span text:style-name="T98">Мария Евлогиева Китова – Петрова и Стоянка Стоянова Вълчева – членове на ОИК Елин Пелин<text:s/></text:span><text:span text:style-name="T99">със с</text:span><text:span text:style-name="T100">ледните права</text:span><text:span text:style-name="T101">: да приемат хартиените бюлетини<text:s/></text:span><text:span text:style-name="T102"><text:s/>и СУЕМГ<text:s/></text:span><text:soft-page-break/><text:span text:style-name="T103">за</text:span><text:span text:style-name="T104"><text:s/>частични</text:span><text:span text:style-name="T105"><text:s/>местни избори на 27 февруари 2022 г., както и да подпишат приемо-предавателния протокол.</text:span></text:p>
      <text:p text:style-name="P106"/>
      <text:p text:style-name="P107"><text:span text:style-name="T108">Гласували 9</text:span><text:span text:style-name="T109"><text:s/>членове<text:s/></text:span><text:span text:style-name="T110">на ОИК “ЗА“ (</text:span><text:span text:style-name="T111">Силвия Чавдарова Трендафилова, Минна Димитрова Иванова,</text:span><text:span text:style-name="T112"><text:s/>Петранка Трайкова Петкова-Андреева, Мариа Евлогиева Китова-Петрова, Павлина Славейч</text:span><text:span text:style-name="T113">ева Младенова</text:span><text:span text:style-name="T114">,<text:s/></text:span><text:span text:style-name="T115">Снежана Петрова Гелева,<text:s/></text:span><text:span text:style-name="T116">Стоянка Стоянова Вълчева, Владимир Г</text:span><text:span text:style-name="T117">еоргиев Марков</text:span><text:span text:style-name="T118">. ) , „ПРОТИВ“ – няма.</text:span></text:p>
      <text:p text:style-name="P119">Предложението е прието. </text:p>
      <text:p text:style-name="P120"/>
      <text:p text:style-name="P121">По т. 2 – Разни – няма.</text:p>
      <text:p text:style-name="P122">Заседанието е закрито в 17,45<text:s/>ч.</text:p>
      <text:p text:style-name="P123"/>
      <text:p text:style-name="P124"/>
      <text:p text:style-name="P125">Председател: </text:p>
      <text:p text:style-name="P126"/>
      <text:p text:style-name="P127">Секретар: 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ListParagraph" style:display-name="List Paragraph" style:family="paragraph" style:parent-style-name="Normal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2-22T17:27:00Z</meta:creation-date>
    <dc:date>2022-02-22T17:27:00Z</dc:date>
    <meta:print-date>2022-02-22T17:1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7" meta:character-count="2659" meta:row-count="18" meta:non-whitespace-character-count="2267"/>
  </office:meta>
</office:document-meta>
</file>