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8pt" style:font-size-asian="18pt" style:font-size-complex="18pt"/>
    </style:style>
    <style:style style:name="T5" style:parent-style-name="DefaultParagraphFont" style:family="text">
      <style:text-properties style:font-name="Times New Roman" style:font-name-complex="Times New Roman" fo:color="#333333" fo:font-size="18pt" style:font-size-asian="18pt" style:font-size-complex="18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color="#333333" fo:font-size="18pt" style:font-size-asian="18pt" style:font-size-complex="18pt" fo:language="bg" fo:country="BG"/>
    </style:style>
    <style:style style:name="P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0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/>
    </style:style>
    <style:style style:name="P11" style:parent-style-name="Normal" style:list-style-name="LFO2" style:family="paragraph">
      <style:paragraph-properties fo:text-align="justify" style:vertical-align="auto"/>
      <style:text-properties fo:hyphenate="true"/>
    </style:style>
    <style:style style:name="T12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en" style:country-asian="US" style:language-complex="ar" style:country-complex="SA"/>
    </style:style>
    <style:style style:name="P13" style:parent-style-name="Normal" style:list-style-name="LFO1" style:family="paragraph">
      <style:paragraph-properties fo:text-align="justify" style:vertical-align="auto"/>
      <style:text-properties fo:hyphenate="true"/>
    </style:style>
    <style:style style:name="T14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en" style:country-asian="US" style:language-complex="ar" style:country-complex="SA"/>
    </style:style>
    <style:style style:name="P15" style:parent-style-name="Normal" style:family="paragraph">
      <style:paragraph-properties fo:text-align="justify" style:vertical-align="auto"/>
      <style:text-properties fo:hyphenate="true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language="bg" fo:country="BG" style:language-asian="bg" style:country-asian="BG" style:language-complex="ar" style:country-complex="SA"/>
    </style:style>
    <style:style style:name="T17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/>
    </style:style>
    <style:style style:name="T18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/>
    </style:style>
    <style:style style:name="P1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0" style:parent-style-name="Normal" style:family="paragraph">
      <style:paragraph-properties fo:text-align="justify" style:vertical-align="auto"/>
      <style:text-properties fo:hyphenate="true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language="bg" fo:country="BG" style:language-asian="bg" style:country-asian="BG" style:language-complex="ar" style:country-complex="SA"/>
    </style:style>
    <style:style style:name="T22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/>
    </style:style>
    <style:style style:name="T23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/>
    </style:style>
    <style:style style:name="P2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30" style:parent-style-name="Normal" style:family="paragraph">
      <style:paragraph-properties fo:text-align="justify" style:vertical-align="auto" fo:text-indent="0.4375in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31" style:parent-style-name="Normal" style:family="paragraph">
      <style:paragraph-properties fo:text-align="justify" style:vertical-align="auto" fo:text-indent="0.4375in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3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language="bg" fo:country="BG" style:language-asian="bg" style:country-asian="BG" style:language-complex="ar" style:country-complex="SA"/>
    </style:style>
    <style:style style:name="T35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/>
    </style:style>
    <style:style style:name="T36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/>
    </style:style>
    <style:style style:name="P37" style:parent-style-name="Normal" style:family="paragraph">
      <style:paragraph-properties fo:text-align="justify" style:vertical-align="auto"/>
      <style:text-properties fo:hyphenate="true"/>
    </style:style>
    <style:style style:name="T38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/>
    </style:style>
    <style:style style:name="P3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40" style:parent-style-name="Normal" style:family="paragraph">
      <style:paragraph-properties fo:text-align="justify" fo:margin-bottom="0.1041in" fo:background-color="#FFFFFF"/>
    </style:style>
    <style:style style:name="T41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/>
    </style:style>
    <style:style style:name="T42" style:parent-style-name="DefaultParagraphFont" style:family="text">
      <style:text-properties style:font-name="Times New Roman" style:font-name-asian="Times New Roman" style:font-name-complex="Times New Roman" fo:language="bg" fo:country="BG"/>
    </style:style>
    <style:style style:name="T43" style:parent-style-name="DefaultParagraphFont" style:family="text">
      <style:text-properties style:font-name="Times New Roman" style:font-name-asian="Times New Roman" style:font-name-complex="Times New Roman" fo:language="bg" fo:country="BG"/>
    </style:style>
    <style:style style:name="T44" style:parent-style-name="DefaultParagraphFont" style:family="text"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/>
    </style:style>
    <style:style style:name="T45" style:parent-style-name="DefaultParagraphFont" style:family="text">
      <style:text-properties style:font-name="Times New Roman" style:font-name-asian="Times New Roman" style:font-name-complex="Times New Roman" fo:language="bg" fo:country="BG"/>
    </style:style>
    <style:style style:name="T46" style:parent-style-name="DefaultParagraphFont" style:family="text">
      <style:text-properties style:font-name="Times New Roman" style:font-name-asian="Times New Roman" style:font-name-complex="Times New Roman" fo:language="bg" fo:country="BG"/>
    </style:style>
    <style:style style:name="T47" style:parent-style-name="DefaultParagraphFont" style:family="text">
      <style:text-properties style:font-name="Times New Roman" style:font-name-asian="Times New Roman" style:font-name-complex="Times New Roman" fo:language="bg" fo:country="BG"/>
    </style:style>
    <style:style style:name="P4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5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2" style:parent-style-name="Textbody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54</text:span></text:p>
      <text:p text:style-name="P7"/>
      <text:p text:style-name="P8"><text:span text:style-name="T9"><text:s text:c="15"/>На 25.02.2022 г. се проведе заседание на Общинската избирателна комисия - Елин Пелин при<text:s/></text:span><text:span text:style-name="T10">следния дневен ред:</text:span></text:p>
      <text:list text:style-name="LFO1">
        <text:list-item text:start-value="1">
          <text:p text:style-name="P11"><text:span text:style-name="T12">Вземане на решение за регистрация на застъпници в ЧМИ на 27.02.2022г.в село Лесново от Инициативен комитет за Таня Емилова Иванова</text:span></text:p>
        </text:list-item>
        <text:list-item>
          <text:p text:style-name="P13"><text:span text:style-name="T14">Разни.</text:span></text:p>
        </text:list-item>
      </text:list>
      <text:p text:style-name="P15"><text:span text:style-name="T16"><text:s text:c="7"/>Присъстваха:</text:span><text:span text:style-name="T17"><text:s/>Силвия Чавдарова Трендафилова, Снежана Петрова Гелева, Минна Димитрова Иванова, <text:s/>Петранка Трайкова</text:span><text:span text:style-name="T18"><text:s/>Петкова-Андреева, Мариа Евлогиева Китова-Петрова, Павлина Славейчева Младенова, Стоянка Стоянова Вълчева, Марияна Димитрова Стоянова-Петрова, Елена Пламенова Гьошева-Мутафчиева, Никола Георгиев Борисов. </text:span></text:p>
      <text:p text:style-name="P19"/>
      <text:p text:style-name="P20"><text:span text:style-name="T21"><text:s text:c="7"/>Отсъстваха</text:span><text:span text:style-name="T22">: Владимир Георгиев Марков, Любен</text:span><text:span text:style-name="T23"><text:s/>Методиев Андреев, Християна Живкова Иванова.</text:span></text:p>
      <text:p text:style-name="P24"/>
      <text:p text:style-name="P25">Протоколчик : Мариа Евлогиева Китова-Петрова</text:p>
      <text:p text:style-name="P26"/>
      <text:p text:style-name="P27">Заседанието е открито в <text:s/>16,00 ч. и председателствано от Минна Иванова, председател на комисията.</text:p>
      <text:p text:style-name="P28">***</text:p>
      <text:p text:style-name="P29"/>
      <text:p text:style-name="P30">Минна Иванова: Добър ден, колеги. Откривам заседанието.<text:s/>Имате думата по проекта за дневен ред. Има ли предложения за промени в проекта за дневен ред? Няма.<text:s/></text:p>
      <text:p text:style-name="P31">Моля процедура по гласуване.</text:p>
      <text:p text:style-name="P32"/>
      <text:p text:style-name="P33"><text:span text:style-name="T34">Гласували 10</text:span><text:span text:style-name="T35"><text:s/>членове на ОИК “ЗА“ (Силвия Чавдарова Трендафилова, Снежана Петрова Гелева, Минна Димитрова Иванова, <text:s/>Петранка Т</text:span><text:span text:style-name="T36">райкова Петкова-Андреева, Мариа Евлогиева Китова-Петрова, Павлина Славейчева Младенова, Стоянка Стоянова Вълчева, Марияна Димитрова Стоянова-Петрова, Елена Пламенова Гьошева-Мутафчиева, Никола Георгиев Борисов.)</text:span></text:p>
      <text:p text:style-name="P37"><text:span text:style-name="T38">„ПРОТИВ“ – няма.</text:span></text:p>
      <text:p text:style-name="P39"/>
      <text:p text:style-name="P40"><text:span text:style-name="T41">Минна Иванова: По т. 1 -<text:s/></text:span><text:span text:style-name="T42">П</text:span><text:span text:style-name="T43">редложение за вземане на Решение</text:span><text:span text:style-name="T44"><text:s/>за<text:s/></text:span><text:span text:style-name="T45">регистрация на застъпници в ЧМИ на 27.02.2022г.</text:span><text:span text:style-name="T46"><text:s/></text:span><text:span text:style-name="T47">в село Лесново от Инициативен комитет за Таня Емилова Иванова</text:span></text:p>
      <text:p text:style-name="P48"/>
      <text:p text:style-name="P49"><text:span text:style-name="T50">Гласували 10</text:span><text:span text:style-name="T51"><text:s/>членове на ОИК “ЗА“ (Силвия Чавдарова Трендафилова, Снежана Петрова Гелева, Минна Димитрова Ивано</text:span><text:span text:style-name="T52">ва, <text:s/>Петранка Трайкова Петкова-Андреева, Мариа Евлогиева Китова-Петрова, Павлина Славейчева Младенова, Стоянка Стоянова Вълчева, Марияна Димитрова Стоянова-Петрова, Елена Пламенова Гьошева-Мутафчиева, Никола Георгиев Борисов.)</text:span></text:p>
      <text:p text:style-name="P53"><text:span text:style-name="T54">„ПРОТИВ“ – няма.</text:span></text:p>
      <text:p text:style-name="P55"/>
      <text:p text:style-name="P56">По т. 2 – Разни – няма изказвания.</text:p>
      <text:p text:style-name="P57">Заседанието е закрито в 16,20 ч.</text:p>
      <text:p text:style-name="P58"/>
      <text:p text:style-name="P59"/>
      <text:p text:style-name="P60">Председател: </text:p>
      <text:p text:style-name="P61">Секретар: 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25T14:12:00Z</meta:creation-date>
    <dc:date>2022-02-25T15:03:00Z</dc:date>
    <meta:print-date>2022-02-22T17:1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6" meta:character-count="2049" meta:row-count="14" meta:non-whitespace-character-count="1747"/>
  </office:meta>
</office:document-meta>
</file>