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color="#333333" fo:language="bg" fo:country="BG"/>
    </style:style>
    <style:style style:name="P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Normal" style:family="paragraph">
      <style:paragraph-properties fo:margin-bottom="0.1041in" fo:background-color="#FFFFFF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P16" style:parent-style-name="Normal" style:family="paragraph">
      <style:paragraph-properties style:vertical-align="auto"/>
      <style:text-properties fo:hyphenate="true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language="bg" fo:country="BG" style:language-asian="bg" style:country-asian="BG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22" style:parent-style-name="Normal" style:family="paragraph">
      <style:paragraph-properties style:vertical-align="auto"/>
      <style:text-properties fo:hyphenate="true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language="bg" fo:country="BG" style:language-asian="bg" style:country-asian="BG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7" style:parent-style-name="DefaultParagraphFont" style:family="text">
      <style:text-properties style:font-name="Times New Roman" style:font-name-complex="Times New Roman" fo:language="bg" fo:country="BG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1" style:parent-style-name="Normal" style:family="paragraph">
      <style:paragraph-properties style:vertical-align="auto"/>
      <style:text-properties fo:hyphenate="true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49" style:parent-style-name="Normal" style:family="paragraph">
      <style:paragraph-properties fo:text-align="justify" fo:margin-bottom="0.1041in" fo:text-indent="0.4923in" fo:background-color="#FFFFFF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P6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language="bg" fo:country="BG" style:language-asian="bg" style:country-asian="BG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P75" style:parent-style-name="Normal" style:family="paragraph">
      <style:paragraph-properties fo:text-align="justify" fo:margin-top="0.0694in" fo:margin-bottom="0.0694in" fo:text-indent="0.4923in" fo:background-color="#FFFFFF"/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P76" style:parent-style-name="Normal" style:family="paragraph">
      <style:paragraph-properties fo:text-align="justify" fo:margin-top="0.0694in" fo:margin-bottom="0.0694in" fo:text-indent="0.4923in" fo:background-color="#FFFFFF"/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P77" style:parent-style-name="Normal" style:family="paragraph">
      <style:paragraph-properties fo:text-align="justify" fo:margin-top="0.0694in" fo:margin-bottom="0.0694in" fo:text-indent="0.4923in" fo:background-color="#FFFFFF"/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P78" style:parent-style-name="Normal" style:family="paragraph">
      <style:paragraph-properties fo:margin-top="0.0694in" fo:margin-bottom="0.0694in" fo:margin-left="0.4923in" fo:background-color="#FFFFFF">
        <style:tab-stops/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style:vertical-align="auto"/>
      <style:text-properties fo:hyphenate="true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81" style:parent-style-name="Normal" style:family="paragraph">
      <style:paragraph-properties style:vertical-align="auto"/>
      <style:text-properties style:font-name="Times New Roman" style:font-name-complex="Times New Roman" fo:color="#000000" fo:background-color="#FFFFFF" fo:language="bg" fo:country="BG" fo:hyphenate="true"/>
    </style:style>
    <style:style style:name="P8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7" style:parent-style-name="Normal" style:family="paragraph">
      <style:paragraph-properties style:vertical-align="auto"/>
      <style:text-properties fo:hyphenate="true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language="bg" fo:country="BG" style:language-asian="bg" style:country-asian="BG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P92" style:parent-style-name="Normal" style:family="paragraph">
      <style:paragraph-properties style:vertical-align="auto"/>
      <style:text-properties fo:hyphenate="true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language="bg" fo:country="BG" style:language-asian="bg" style:country-asian="BG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P9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1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11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50</text:span></text:p>
      <text:p text:style-name="P7"/>
      <text:p text:style-name="P8">На 15.02.2022 г. се проведе заседание на Общинската избирателна комисия - Елин Пелин при следния дневен ред:</text:p>
      <text:p text:style-name="P9"><text:span text:style-name="T10"><text:s/>1.</text:span><text:span text:style-name="T11">Утвърждаване на<text:s/></text:span><text:span text:style-name="T12">замяна на членове в СИК от квотата на<text:s/></text:span><text:span text:style-name="T13">Коалиция „ПРОДЪЛЖАВАМЕ ПРОМЯНАТА“<text:s/></text:span><text:span text:style-name="T14">на територията на община Елин Пелин при произвеждане на ча</text:span><text:span text:style-name="T15">стични избори за кмет на кметство с.Лесново на 27 02.2022г.</text:span></text:p>
      <text:p text:style-name="P16"><text:span text:style-name="T17">2.<text:s/></text:span><text:span text:style-name="T18">О</text:span><text:span text:style-name="T19">добрявяне на тираж на бюлетините при произвеждане на частични<text:s/></text:span><text:span text:style-name="T20">избори за кмет на кметство с.Лесново, община Елин Пелин<text:s/></text:span><text:span text:style-name="T21">Определяне на място за обявяване на решенията на ОИК Елин Пелин<text:s/></text:span></text:p>
      <text:p text:style-name="P22"><text:span text:style-name="T23">3.</text:span><text:span text:style-name="T24"><text:s/></text:span><text:span text:style-name="T25">О</text:span><text:span text:style-name="T26">добрявяне на графичния файл с образец на бюлетина за кмет на кметство с.Лесново, община Елин Пелин</text:span><text:span text:style-name="T27">.</text:span></text:p>
      <text:p text:style-name="P28"/>
      <text:p text:style-name="P29">Присъстваха: 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, Владимир Георгиев Марков, Никола Георгиев Борисов. </text:p>
      <text:p text:style-name="P30"/>
      <text:p text:style-name="P31"/>
      <text:p text:style-name="P32">Заседанието е открито в ч. и председателствано от Силвия Трендафилова, председател на комисията.</text:p>
      <text:p text:style-name="P33">***</text:p>
      <text:p text:style-name="P34"/>
      <text:p text:style-name="P35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уване.</text:p>
      <text:p text:style-name="P36"/>
      <text:p text:style-name="P37">Гласували<text:s/>11<text:s/>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Любен Методиев Андреев, Елена Пламенова Гьошева-Мутафчиева, Християна Живкова Иванова, Стоянка Стоянова Вълчева, Владимир Георгиев<text:s/>Марков) , „ПРОТИВ“ – няма, „ВЪЗДЪРЖАЛ СЕ“ – няма.</text:p>
      <text:p text:style-name="P38"/>
      <text:p text:style-name="P39"/>
      <text:p text:style-name="P40">Точка 1:</text:p>
      <text:p text:style-name="P41"><text:span text:style-name="T42">Силвия Трендафилова: По първа т. за взимане на решение за</text:span><text:span text:style-name="T43"><text:s/></text:span><text:span text:style-name="T44">Утвърждаване на замяна на членове в СИК от квотата на<text:s/></text:span><text:span text:style-name="T45">Коалиция „ПРОДЪЛЖАВАМЕ ПРОМЯНАТА“<text:s/></text:span><text:span text:style-name="T46">на територията на община Елин Пелин при произвеждане на ча</text:span><text:span text:style-name="T47">стични избори за кмет на кметство с.Лесново на 27 02.</text:span><text:span text:style-name="T48"><text:s/>2022г.</text:span></text:p>
      <text:p text:style-name="P49"><text:span text:style-name="T50">В Общинска избирателна комисия Елин Пелин<text:s/></text:span><text:span text:style-name="T51">е</text:span><text:span text:style-name="T52"><text:s/>постъпил</text:span><text:span text:style-name="T53">о</text:span><text:span text:style-name="T54"><text:s/>предложени</text:span><text:span text:style-name="T55">е</text:span><text:span text:style-name="T56"><text:s/>с вх. №<text:s/></text:span><text:span text:style-name="T57">371/ 14.02.2022г. от Коалиция<text:s/></text:span><text:span text:style-name="T58"><text:s/>„</text:span><text:span text:style-name="T59">ПРОДЪЛЖАВАМЕ ПРОМЯНАТА“,<text:s/></text:span><text:span text:style-name="T60"><text:s/>относно промяна в състава на СИК № 231700026 и СИК № 231700027. <text:s/></text:span></text:p>
      <text:p text:style-name="P61"><text:tab/>Предлагам да вземем решение за утвърждаване на така постълилото предложение за замяна на членовете на СИК. Да анулираме издадените удостоверения и да издадем нови на утвърдените членове.</text:p>
      <text:p text:style-name="P62">Силвия Трендафилова: Да гласуваме колеги.<text:s/></text:p>
      <text:p text:style-name="P63"/>
      <text:p text:style-name="P64">Гласували 11<text:s/>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Любен Методиев Андреев, Елена Пламенова Гьошева-Мутафчиева, Християна Живкова Иванова, Стоянка Стоянова Вълчева, Владимир Георгиев<text:s/>Марков) , „ПРОТИВ“ – няма, „ВЪЗДЪРЖАЛ СЕ“ – няма.</text:p>
      <text:p text:style-name="P65"/>
      <text:p text:style-name="P66">Предложението е прието. </text:p>
      <text:p text:style-name="P67"/>
      <text:p text:style-name="P68">Точка 2:</text:p>
      <text:p text:style-name="P69"><text:span text:style-name="T70">Силв</text:span><text:span text:style-name="T71">ия Трендафилова: По втора точка:</text:span><text:span text:style-name="T72"><text:s/></text:span><text:span text:style-name="T73">О</text:span><text:span text:style-name="T74">добрявяне на тираж на бюлетините при произвеждане на частични избори за кмет на кметство с.Лесново, община Елин Пелин<text:s/></text:span></text:p>
      <text:p text:style-name="P75">Колеги, постъпи<text:s/>писмо в ОИК<text:s/>днес,15.02.2022 г. от Община Елин Пелин<text:s/>с Вх. № 373<text:s/>за сключен договор между Община Елин Пелин и „Печатница на БНБ“ АД с предмет на договора: отпечатване на бюлетини и изборни книжа и материали за частичните местни избори в с. Лесново.</text:p>
      <text:p text:style-name="P76">Съгласно договора следва да бъдат отпечатани 1380 броя бюлетини за първи тур и 1380 броя за втори тур.</text:p>
      <text:p text:style-name="P77">Предлагам да одобрим горепосочения тираж за отпечатване.</text:p>
      <text:p text:style-name="P78"/>
      <text:p text:style-name="P79"><text:span text:style-name="T80">Силвия Трендафилова: Да гласуваме колеги.</text:span></text:p>
      <text:p text:style-name="P81"/>
      <text:p text:style-name="P82">Гласували 11<text:s/>членове на ОИК<text:s/>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<text:s/>Любен Методиев Андреев, Елена Пламенова Гьошева-Мутафчиева, Християна Живкова Иванова, Стоянка Стоянова Вълчева, Владимир Георгиев<text:s/>Марков.) , „ПРОТИВ“ – няма, „ВЪЗДЪРЖАЛ СЕ“ – няма.</text:p>
      <text:p text:style-name="P83"/>
      <text:p text:style-name="P84">Предложението е прието. </text:p>
      <text:p text:style-name="P85"/>
      <text:p text:style-name="P86">3 точка: </text:p>
      <text:p text:style-name="P87"><text:span text:style-name="T88">Силвия Трендафилова: По трета точка</text:span><text:span text:style-name="T89"><text:s/>за о</text:span><text:span text:style-name="T90">добрявя</text:span><text:span text:style-name="T91">не на графичния файл с образец на бюлетина за кмет на кметство с.Лесново, община Елин Пелин</text:span></text:p>
      <text:p text:style-name="P92"><text:span text:style-name="T93"><text:s text:c="8"/></text:span><text:span text:style-name="T94">След получаване на графичния файл с предпечат на хартиената бюлетина за кмет на кметство в с. Лесново, ОИК принтира образеца на бюлетината. След извършена п</text:span><text:span text:style-name="T95">роверка на същите ОИК установи, че съдържанието й отговаря на изискванията на член 421 и член 422 от ИК. На основание чл.87, ал. 1, т.9 от ИК и в изпълнение на решение №1823-МИ от 09.06.2020 г. на ЦИК</text:span></text:p>
      <text:p text:style-name="P96"/>
      <text:p text:style-name="P97"><text:s text:c="9"/>Силвия Трендафилова: Да гласуваме колеги.</text:p>
      <text:p text:style-name="P98"/>
      <text:p text:style-name="P99">Гласували 11<text:s/>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Любен Методиев Андреев, Елена Пламенова Гьошева-Мутафчиева, Християна Живкова Иванова, Стоянка Стоянова Вълчева, Владимир Георгиев<text:s/>Марков.) , „ПРОТИВ“ – няма, „ВЪЗДЪРЖАЛ СЕ“ – няма.</text:p>
      <text:p text:style-name="P100"/>
      <text:p text:style-name="P101">Предложението е прието. </text:p>
      <text:p text:style-name="P102"/>
      <text:p text:style-name="P103">Закривам заседанието.</text:p>
      <text:p text:style-name="P104"/>
      <text:p text:style-name="P105">Заседанието е закрито в<text:s/>18,30<text:s/>ч.</text:p>
      <text:p text:style-name="P106"/>
      <text:p text:style-name="P107"/>
      <text:p text:style-name="P108">Председател: </text:p>
      <text:p text:style-name="P109"/>
      <text:p text:style-name="P110">Секретар: 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15T14:41:00Z</meta:creation-date>
    <dc:date>2022-02-15T16:54:00Z</dc:date>
    <meta:print-date>2022-02-15T16:53:00Z</meta:print-date>
    <meta:template xlink:href="Normal" xlink:type="simple"/>
    <meta:editing-cycles>4</meta:editing-cycles>
    <meta:editing-duration>PT1800S</meta:editing-duration>
    <meta:document-statistic meta:page-count="1" meta:paragraph-count="9" meta:word-count="746" meta:character-count="4991" meta:row-count="35" meta:non-whitespace-character-count="4254"/>
  </office:meta>
</office:document-meta>
</file>