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" style:parent-style-name="ListParagraph" style:list-style-name="LFO1" style:family="paragraph">
      <style:text-properties style:font-name="Times New Roman" style:font-name-asian="Times New Roman" fo:color="#000000" fo:language="bg" fo:country="BG" style:language-asian="bg" style:country-asian="BG"/>
    </style:style>
    <style:style style:name="P11" style:parent-style-name="ListParagraph" style:list-style-name="LFO1" style:family="paragraph">
      <style:text-properties style:font-name="Times New Roman" style:font-name-asian="Times New Roman" fo:color="#000000" fo:language="bg" fo:country="BG" style:language-asian="bg" style:country-asian="BG"/>
    </style:style>
    <style:style style:name="P1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fo:margin-top="0.0694in" fo:margin-bottom="0.0694in" fo:background-color="#FFFFFF"/>
    </style:style>
    <style:style style:name="T3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complex="Times New Roman" fo:font-size="13pt" style:font-size-asian="13pt" style:font-size-complex="13pt" fo:language="bg" fo:country="BG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3" style:parent-style-name="Style" style:list-style-name="LFO2" style:family="paragraph">
      <style:paragraph-properties fo:margin-right="0in"/>
    </style:style>
    <style:style style:name="T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Style" style:list-style-name="LFO2" style:family="paragraph">
      <style:paragraph-properties fo:margin-right="0in"/>
    </style:style>
    <style:style style:name="T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Style" style:list-style-name="LFO2" style:family="paragraph">
      <style:paragraph-properties fo:margin-right="0in"/>
    </style:style>
    <style:style style:name="T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0" style:parent-style-name="Textbody" style:family="paragraph">
      <style:paragraph-properties fo:text-align="center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9</text:span></text:p>
      <text:p text:style-name="P7"/>
      <text:p text:style-name="P8">На 06.02.2022 г. <text:s/>се проведе заседание на Общинската избирателна комисия - Елин Пелин при следния проект за дневен ред:</text:p>
      <text:p text:style-name="P9"/>
      <text:list text:style-name="LFO1" text:continue-numbering="true">
        <text:list-item>
          <text:p text:style-name="P10">Вземане<text:s/>на решение за обявяване на кандидатите за кмет на кметство Лесново в частичните местни избори на 27.02.2022г.<text:s/></text:p>
        </text:list-item>
        <text:list-item>
          <text:p text:style-name="P11">Разни</text:p>
        </text:list-item>
      </text:list>
      <text:p text:style-name="P12"/>
      <text:p text:style-name="P13">Присъстваха: 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Любен Методиев Андреев, Елена Пламенова Гьошева-Мутафчиева, Стоянка Стоянова Вълчева. Владимир Георгиев Марков, Никола Георгиев Борисов, Християна Живкова Иванова.</text:p>
      <text:p text:style-name="P14"/>
      <text:p text:style-name="P15">Отсъстваха: Марияна Димитрова Стоянова-Петрова.</text:p>
      <text:p text:style-name="P16"/>
      <text:p text:style-name="P17">Протоколчик: Мариа Евлогиева Китова-Петрова</text:p>
      <text:p text:style-name="P18"/>
      <text:p text:style-name="P19">Заседанието е открито в 17:30 ч. и председателствано от Силвия Трендафилова, председател на комисията.</text:p>
      <text:p text:style-name="P20">***</text:p>
      <text:p text:style-name="P21"/>
      <text:p text:style-name="P22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Тъй като няма. Моля процедура по гласуване.</text:p>
      <text:p text:style-name="P23"><text:s text:c="6"/></text:p>
      <text:p text:style-name="P24">Гласували 12 членове на ОИК “ЗА“ (Силвия Чавдарова Трендафилова, Петранка Трайкова Петкова-Андреева, Снежана Петрова Гелева, Мариа Евлогиева<text:s/>Китова-Петрова, Павлина Славейчева Младенова, Минна Димитрова Иванова, Любен Методиев Андреев, Елена Пламенова Гьошева-Мутафчиева, Стоянка Стоянова Вълчева. Владимир Георгиев Марков, Никола Георгиев Борисов, Християна Живкова Иванова.) , „ПРОТИВ“ – няма, „ВЪЗДЪРЖАЛ СЕ“ – няма.</text:p>
      <text:p text:style-name="P25"/>
      <text:p text:style-name="P26"/>
      <text:p text:style-name="P27">Точка 1:</text:p>
      <text:p text:style-name="P28">Силвия Трендафилова: По първа т. за взимане на решение за обявяване на кандидатите за кмет на кметство Лесново в частичните местни избори на 27.02.2022г.<text:s/>Предлагам да гласуваме следното проекторешение:</text:p>
      <text:p text:style-name="P29"><text:span text:style-name="T30">На основание чл.464, т.6 от ИК и писмо с изх.№ ЧМИ-15-13/04.02.2022г. на ЦИК, съгласно което ЦИК установява, че всички кандидати отговарят на изискванията да бъдат избирани,<text:s/></text:span><text:span text:style-name="T31">поради което предлагам да ОИК да обяви:</text:span></text:p>
      <text:p text:style-name="P32"/>
      <text:soft-page-break/>
      <text:list text:style-name="LFO2" text:continue-numbering="true">
        <text:list-item>
          <text:p text:style-name="P33"><text:span text:style-name="T34">Цветко Стоянов Цветанов</text:span><text:span text:style-name="T35"><text:s/>от Инициативен комитет,</text:span><text:span text:style-name="T36"><text:s/>за</text:span><text:span text:style-name="T37"><text:s/>независим кандидат за кмет на кметство с. Лесново в частични избори за кмет на кметство с. Лесново, община Елин Пелин на 27.02.2022 г.<text:s/></text:span></text:p>
        </text:list-item>
        <text:list-item>
          <text:p text:style-name="P38"><text:span text:style-name="T39">Мая Велинова Евгениева</text:span><text:span text:style-name="T40"><text:s/>от<text:s/></text:span><text:span text:style-name="T41">Коалиция „ДЕМОКРАТИЧНА БЪЛГАРИЯ – ОБЕДИНЕНИЕ“ за</text:span><text:span text:style-name="T42"><text:s/>кандидат за кмет на кметство с. Лесново в частични избори за кмет на кметство с. Лесново, община Елин Пелин на 27.02.2022 г.<text:s/></text:span></text:p>
        </text:list-item>
        <text:list-item>
          <text:p text:style-name="P43"><text:span text:style-name="T44">Таня Емилова Иванова</text:span><text:span text:style-name="T45"><text:s/>от Инициативен комитет,</text:span><text:span text:style-name="T46"><text:s/>за</text:span><text:span text:style-name="T47"><text:s/>независим кандидат за кмет на кметство с. Лесново в частични избори за кмет на кметство с. Лесново, община Елин Пелин на 27.02.2022 г.<text:s/></text:span></text:p>
        </text:list-item>
      </text:list>
      <text:p text:style-name="P48"/>
      <text:p text:style-name="P49"/>
      <text:p text:style-name="P50">Силвия Трендафилова: След като няма изказвания, моля да гласуваме колеги </text:p>
      <text:p text:style-name="P51"/>
      <text:p text:style-name="P52"/>
      <text:p text:style-name="P53">Гласували 12<text:s/>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Любен Методиев Андреев, Елена Пламенова Гьошева-Мутафчиева, Стоянка Стоянова Вълчева. Владимир Георгиев Марков, Никола Георгиев Борисов, Християна Живкова Иванова.) , „ПРОТИВ“ – няма, „ВЪЗДЪРЖАЛ СЕ“ – няма.</text:p>
      <text:p text:style-name="P54"/>
      <text:p text:style-name="P55">Предложението е прието. </text:p>
      <text:p text:style-name="P56"/>
      <text:p text:style-name="P57"/>
      <text:p text:style-name="P58">Точка<text:s/>Разни: </text:p>
      <text:p text:style-name="P59">Силвия Трендафилова: Колеги, някой има ли предложение<text:s/>по тази точка?  </text:p>
      <text:p text:style-name="P60"/>
      <text:p text:style-name="P61">Няма изказвания<text:s/></text:p>
      <text:p text:style-name="P62"/>
      <text:p text:style-name="P63">Заседанието е закрито в 17,45 ч.</text:p>
      <text:p text:style-name="P64"/>
      <text:p text:style-name="P65"/>
      <text:p text:style-name="P66"><text:s text:c="70"/>Председател:</text:p>
      <text:p text:style-name="P67"/>
      <text:p text:style-name="P68"/>
      <text:p text:style-name="P69"><text:s text:c="65"/>Секретар: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yle" style:display-name="Style" style:family="paragraph">
      <style:paragraph-properties fo:widows="0" fo:orphans="0" style:text-autospace="none" fo:text-align="justify" style:vertical-align="auto" fo:margin-left="0.0972in" fo:margin-right="0.0972in" fo:text-indent="0.5833in">
        <style:tab-stops/>
      </style:paragraph-properties>
      <style:text-properties style:font-name="Times New Roman" style:font-name-asian="Times New Roman" style:font-name-complex="Times New Roman" style:letter-kerning="false" fo:language="bg" fo:country="BG" style:language-asian="bg" style:country-asian="BG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06T14:46:00Z</meta:creation-date>
    <dc:date>2022-02-06T15:44:00Z</dc:date>
    <meta:print-date>2022-02-06T15:44:00Z</meta:print-date>
    <meta:template xlink:href="Normal" xlink:type="simple"/>
    <meta:editing-cycles>6</meta:editing-cycles>
    <meta:editing-duration>PT2460S</meta:editing-duration>
    <meta:document-statistic meta:page-count="2" meta:paragraph-count="6" meta:word-count="494" meta:character-count="3305" meta:row-count="23" meta:non-whitespace-character-count="2817"/>
  </office:meta>
</office:document-meta>
</file>