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T5" style:parent-style-name="DefaultParagraphFont" style:family="text">
      <style:text-properties style:font-name="Times New Roman" style:font-name-complex="Times New Roman" fo:color="#333333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bg" fo:country="BG"/>
    </style:style>
    <style:style style:name="P7" style:parent-style-name="Normal" style:family="paragraph">
      <style:paragraph-properties style:vertical-align="auto"/>
      <style:text-properties style:font-name="Tahoma" style:font-name-asian="Times New Roman" style:font-name-complex="Tahoma" fo:color="#000000" style:letter-kerning="false" fo:font-size="10.5pt" style:font-size-asian="10.5pt" style:font-size-complex="10.5pt" fo:language="bg" fo:country="BG" style:language-asian="bg" style:country-asian="BG" style:language-complex="ar" style:country-complex="SA" fo:hyphenate="true"/>
    </style:style>
    <style:style style:name="P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9" style:parent-style-name="Normal" style:family="paragraph">
      <style:paragraph-properties fo:margin-bottom="0.1041in" fo:background-color="#FFFFFF"/>
      <style:text-properties style:font-name="Times New Roman" style:font-name-complex="Times New Roman"/>
    </style:style>
    <style:style style:name="P10" style:parent-style-name="ListParagraph" style:list-style-name="LFO1" style:family="paragraph">
      <style:paragraph-properties fo:text-align="justify" fo:margin-top="0.0694in" fo:margin-bottom="0.0694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" style:parent-style-name="ListParagraph" style:list-style-name="LFO1" style:family="paragraph">
      <style:paragraph-properties fo:text-align="justify" fo:margin-top="0.0694in" fo:margin-bottom="0.0694in" fo:background-color="#FFFFFF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" style:parent-style-name="ListParagraph" style:list-style-name="LFO1" style:family="paragraph">
      <style:paragraph-properties fo:text-align="justify" fo:margin-top="0.0694in" fo:margin-bottom="0.0694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" style:parent-style-name="ListParagraph" style:list-style-name="LFO1" style:family="paragraph">
      <style:paragraph-properties fo:text-align="justify" fo:margin-top="0.0694in" fo:margin-bottom="0.0694in" fo:background-color="#FFFFFF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19" style:parent-style-name="ListParagraph" style:family="paragraph">
      <style:paragraph-properties fo:margin-left="0.75in">
        <style:tab-stops/>
      </style:paragraph-properties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2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22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23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24" style:parent-style-name="Normal" style:family="paragraph">
      <style:paragraph-properties style:vertical-align="auto" fo:text-indent="0.4923in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25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26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27" style:parent-style-name="Normal" style:family="paragraph">
      <style:paragraph-properties style:vertical-align="auto" fo:text-indent="0.4923in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2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30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31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32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33" style:parent-style-name="ListParagraph" style:family="paragraph">
      <style:paragraph-properties fo:text-align="justify" fo:margin-top="0.0694in" fo:margin-bottom="0.0694in" fo:margin-left="0.75in" fo:background-color="#FFFFFF">
        <style:tab-stops/>
      </style:paragraph-properties>
    </style:style>
    <style:style style:name="T34" style:parent-style-name="DefaultParagraphFont" style:family="text">
      <style:text-properties style:font-name="Times New Roman" fo:font-size="12pt" style:font-size-asian="12pt" style:font-size-complex="12pt" fo:language="bg" fo:country="BG" style:language-asian="bg" style:country-asian="BG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bg" fo:country="BG" style:language-asian="bg" style:country-asian="BG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38" style:parent-style-name="ListParagraph" style:family="paragraph">
      <style:paragraph-properties fo:text-align="justify" fo:margin-top="0.0694in" fo:margin-bottom="0.0694in" fo:margin-left="0.75in" fo:background-color="#FFFFFF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42" style:parent-style-name="Normal" style:family="paragraph">
      <style:paragraph-properties fo:margin-bottom="0.1041in" fo:background-color="#FFFFFF"/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P44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45" style:parent-style-name="Normal" style:family="paragraph">
      <style:paragraph-properties style:vertical-align="auto" fo:text-indent="0.4923in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46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47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48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49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50" style:parent-style-name="Normal" style:family="paragraph">
      <style:paragraph-properties fo:text-align="justify" fo:margin-top="0.0694in" fo:margin-bottom="0.0694in" fo:background-color="#FFFFFF"/>
    </style:style>
    <style:style style:name="T51" style:parent-style-name="DefaultParagraphFont" style:family="text">
      <style:text-properties style:font-name="Times New Roman" style:font-name-complex="Times New Roman" fo:language="bg" fo:country="BG" style:language-asian="bg" style:country-asian="BG"/>
    </style:style>
    <style:style style:name="T52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53" style:parent-style-name="DefaultParagraphFont" style:family="text"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T54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57" style:parent-style-name="DefaultParagraphFont" style:family="text"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T58" style:parent-style-name="DefaultParagraphFont" style:family="text"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61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62" style:parent-style-name="DefaultParagraphFont" style:family="text"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T63" style:parent-style-name="DefaultParagraphFont" style:family="text">
      <style:text-properties style:font-name="Times New Roman" style:font-name-complex="Times New Roman" fo:language="bg" fo:country="BG"/>
    </style:style>
    <style:style style:name="T64" style:parent-style-name="DefaultParagraphFont" style:family="text"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P65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66" style:parent-style-name="Normal" style:family="paragraph">
      <style:paragraph-properties style:vertical-align="auto" fo:text-indent="0.4923in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67" style:parent-style-name="Normal" style:family="paragraph">
      <style:paragraph-properties style:vertical-align="auto" fo:text-indent="0.4923in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68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69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70" style:parent-style-name="Style" style:family="paragraph">
      <style:paragraph-properties fo:margin-left="0in" fo:text-indent="0.5in">
        <style:tab-stops/>
      </style:paragraph-properties>
    </style:style>
    <style:style style:name="P71" style:parent-style-name="Normal" style:family="paragraph">
      <style:paragraph-properties fo:text-align="justify" fo:margin-top="0.0694in" fo:margin-bottom="0.0694in" fo:background-color="#FFFFFF"/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 fo:language="bg" fo:country="BG"/>
    </style:style>
    <style:style style:name="T73" style:parent-style-name="DefaultParagraphFont" style:family="text">
      <style:text-properties style:font-name="Times New Roman" style:font-name-complex="Times New Roman" fo:language="bg" fo:country="BG"/>
    </style:style>
    <style:style style:name="T74" style:parent-style-name="DefaultParagraphFont" style:family="text"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P75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76" style:parent-style-name="Normal" style:family="paragraph">
      <style:paragraph-properties style:vertical-align="auto" fo:text-indent="0.4923in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77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78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79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80" style:parent-style-name="ListParagraph" style:family="paragraph">
      <style:paragraph-properties fo:margin-left="0.75in">
        <style:tab-stops/>
      </style:paragraph-properties>
      <style:text-properties style:font-name="Times New Roman" style:font-name-asian="Times New Roman" fo:language="bg" fo:country="BG" style:language-asian="bg" style:country-asian="BG"/>
    </style:style>
    <style:style style:name="P81" style:parent-style-name="ListParagraph" style:family="paragraph">
      <style:paragraph-properties fo:margin-left="0.75in">
        <style:tab-stops/>
      </style:paragraph-properties>
      <style:text-properties style:font-name="Times New Roman" style:font-name-asian="Times New Roman" fo:language="bg" fo:country="BG" style:language-asian="bg" style:country-asian="BG"/>
    </style:style>
    <style:style style:name="P82" style:parent-style-name="ListParagraph" style:family="paragraph">
      <style:paragraph-properties fo:margin-left="0.75in">
        <style:tab-stops/>
      </style:paragraph-properties>
      <style:text-properties style:font-name="Times New Roman" style:font-name-asian="Times New Roman" fo:language="bg" fo:country="BG" style:language-asian="bg" style:country-asian="BG"/>
    </style:style>
    <style:style style:name="P83" style:parent-style-name="ListParagraph" style:family="paragraph">
      <style:paragraph-properties fo:margin-left="0.75in">
        <style:tab-stops/>
      </style:paragraph-properties>
      <style:text-properties style:font-name="Times New Roman" style:font-name-asian="Times New Roman" fo:language="bg" fo:country="BG" style:language-asian="bg" style:country-asian="BG"/>
    </style:style>
    <style:style style:name="P84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85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86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87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88" style:parent-style-name="Normal" style:family="paragraph">
      <style:paragraph-properties style:vertical-align="auto" fo:margin-left="2.4618in" fo:text-indent="0.4923in">
        <style:tab-stops/>
      </style:paragraph-properties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89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90" style:parent-style-name="Normal" style:family="paragraph">
      <style:paragraph-properties style:vertical-align="auto" fo:margin-left="2.9541in" fo:text-indent="0.4923in">
        <style:tab-stops/>
      </style:paragraph-properties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style:style style:name="P91" style:parent-style-name="Textbody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ОБЩИНСКА ИЗБИРАТЕЛНА КОМИСИЯ ЕЛИН ПЕЛИН</text:p>
      <text:p text:style-name="P2"><text:span text:style-name="T3">Протокол<text:s/></text:span><text:span text:style-name="T4">№</text:span><text:span text:style-name="T5"><text:s/></text:span><text:span text:style-name="T6">45</text:span></text:p>
      <text:p text:style-name="P7"/>
      <text:p text:style-name="P8"><text:s text:c="3"/>На 27.01.2022 г. се проведе заседание на Общинската избирателна комисия - Елин Пелин при следния дневен ред:</text:p>
      <text:p text:style-name="P9"/>
      <text:list text:style-name="LFO1" text:continue-numbering="true">
        <text:list-item>
          <text:p text:style-name="P10">Регистрация на<text:s/>Коалиция ДЕМОКРАТИЧНА БЪЛГАРИЯ – ОБЕДИНЕНИЕ за участие в частични избори за кмет на кметство с. Лесново, община Елин Пелин на 27.02.2022 г.</text:p>
        </text:list-item>
        <text:list-item>
          <text:p text:style-name="P11"><text:span text:style-name="T12">Регистрация на<text:s/></text:span><text:span text:style-name="T13">Коалиция „БСП ЗА БЪЛГАРИЯ“</text:span><text:span text:style-name="T14"><text:s/>за участие в частични избори за кмет на кметство с. Лесново, община Елин П</text:span><text:span text:style-name="T15">елин на 27.02.2022 г.</text:span></text:p>
        </text:list-item>
        <text:list-item>
          <text:p text:style-name="P16">Регистрация на Инициативен комитет за издигане на Таня Емилова Иванова като независим кандидат за кмет на кметство с. Лесново в частични избори за кмет на кметство село Лесново, община Елин Пелин на 27.02.2022 г.</text:p>
        </text:list-item>
        <text:list-item>
          <text:p text:style-name="P17"><text:span text:style-name="T18">Разни.</text:span></text:p>
        </text:list-item>
      </text:list>
      <text:p text:style-name="P19"/>
      <text:p text:style-name="P20">Присъстваха: Петранка Трайкова Петкова-Андреева, Владимир Георгиев Марков,Никола Георгиев Борисов, Снежана Петрова Гелева, Мариа Евлогиева Китова-Петрова, Павлина Славейчева Младенова, Марияна Димитрова Стоянова-Петрова, Елена Пламенова Гьошева-Мутафчиева, Християна Живкова Иванова, Стоянка Стоянова Вълчева.</text:p>
      <text:p text:style-name="P21"/>
      <text:p text:style-name="P22">Протоколчик: Християна Живкова Иванова</text:p>
      <text:p text:style-name="P23"/>
      <text:p text:style-name="P24">Заседанието е открито в 17.30ч. и председателствано от Никола Георгиев,зам. председател на комисията.</text:p>
      <text:p text:style-name="P25">***</text:p>
      <text:p text:style-name="P26"/>
      <text:p text:style-name="P27">Никола Георгиев: Добър ден, колеги. Откривам заседанието. Имате думата по<text:s/>проекта за дневен ред. Има ли предложения за промени в проекта за дневен ред? Няма. Моля процедура по гласуване.</text:p>
      <text:p text:style-name="P28"/>
      <text:p text:style-name="P29">Гласували 10 членове на ОИК “ЗА“ (Петранка Трайкова Петкова-Андреева, Снежана Петрова Гелева, Мариа Евлогиева Китова-Петрова, Павлина Славейчева Младенова, Марияна Димитрова Стоянова-Петрова, Елена Пламенова Гьошева-Мутафчиева, Християна Живкова Иванова, Стоянка Стоянова Вълчева, Никола Георгиев Борисов и Владимир Георгиев Марков.) , „ПРОТИВ“ – няма, „ВЪЗДЪРЖАЛ СЕ“ – няма.</text:p>
      <text:p text:style-name="P30"/>
      <text:p text:style-name="P31"/>
      <text:p text:style-name="P32">Точка 1:</text:p>
      <text:p text:style-name="P33"><text:span text:style-name="T34">Никола Геор</text:span><text:span text:style-name="T35">гиев: По първа точка:</text:span><text:span text:style-name="T36"><text:s/>Регистрация на Коалиция Демократична България – Обединение за участие в частични избори за кмет на кметство с. Лесново, община Елин Пелин на 27.02.2022 г.</text:span><text:span text:style-name="T37"><text:s/></text:span></text:p>
      <text:p text:style-name="P38"><text:span text:style-name="T39">На 26.01.2022г. постъпи заявление за регистрация - Приложение 42-МИ-НЧ, към<text:s/></text:span><text:span text:style-name="T40">което са приложени: Пълномощно на Румен Спасов Божанов да представлява коалицията; Решение на ЦИК 1081/21.01.2022г. за допускане коалицията за участие в частичните избори за кмет на кметство с. Лесново на 27.02.2022 г. и Споразумение за образуване на коали</text:span><text:span text:style-name="T41">цията. Горепосочените документи са входирани във входящият регистър на ОИК с вх.№338/27.01.2022г.</text:span></text:p>
      <text:p text:style-name="P42"/>
      <text:p text:style-name="Normal"><text:span text:style-name="T43"><text:s/>Никола Георгиев: Да гласуваме, колеги.<text:s/></text:span></text:p>
      <text:p text:style-name="P44"/>
      <text:p text:style-name="P45">Гласували 10 членове на ОИК “ЗА“ (Петранка Трайкова Петкова-Андреева, Снежана Петрова Гелева, Мариа Евлогиева Китова-Петрова, Павлина Славейчева Младенова, Марияна Димитрова Стоянова-Петрова, Елена Пламенова Гьошева-Мутафчиева, Християна Живкова Иванова, Стоянка Стоянова Вълчева, Никола Георгиев Борисов и Владимир Георгиев Марков.) , „ПРОТИВ“ – няма, „ВЪЗДЪРЖАЛ СЕ“ – няма.</text:p>
      <text:p text:style-name="P46"/>
      <text:p text:style-name="P47">Предложението е прието. </text:p>
      <text:p text:style-name="P48"/>
      <text:p text:style-name="P49">Точка 2:</text:p>
      <text:p text:style-name="P50"><text:span text:style-name="T51"><text:s text:c="9"/>Никола Георгиев: По втора т.</text:span><text:span text:style-name="T52"><text:s/></text:span><text:span text:style-name="T53">втора:<text:s/></text:span><text:span text:style-name="T54">Регистрация на<text:s/></text:span><text:span text:style-name="T55">Коалиция „БСП ЗА БЪЛГАРИЯ“</text:span><text:span text:style-name="T56"><text:s/>за участие в частични избори за кмет на кметство с. Лесново, община Елин Пелин на 27.02.2022 г.</text:span><text:span text:style-name="T57"><text:s/>Днес 27.01.2022г постъпи <text:s/>заявле</text:span><text:span text:style-name="T58">ние за регистрация - Приложение 42-МИ-НЧ, към което са приложени: Пълномощно на Антоанета Здравкова Драганова <text:s/>да представлява коалицията; Решение на ЦИК 1080/21.01.2022г. за допускане на<text:s/></text:span><text:span text:style-name="T59">Коалиция „БСП ЗА БЪЛГАРИЯ“</text:span><text:span text:style-name="T60"><text:s/>за участие в частични избори за кмет на к</text:span><text:span text:style-name="T61">метство с. Лесново, община Елин Пелин на 27.02.2022 г.</text:span><text:span text:style-name="T62"><text:s/>и решение за образуване на коалицията. Горепосочените документи са входирани във входящият регистър на ОИК с вх.№338/27.01.2022г.</text:span></text:p>
      <text:p text:style-name="Normal"><text:span text:style-name="T63">Никола Георгиев</text:span><text:span text:style-name="T64">: Да гласуваме, колеги.<text:s/></text:span></text:p>
      <text:p text:style-name="P65"/>
      <text:p text:style-name="P66">Гласували 10 членове на ОИК<text:s/>“ЗА“ (Петранка Трайкова Петкова-Андреева, Снежана Петрова Гелева, Мариа Евлогиева Китова-Петрова, Павлина Славейчева Младенова, Марияна Димитрова Стоянова-Петрова, Елена Пламенова Гьошева-Мутафчиева, Християна Живкова Иванова, Стоянка Стоянова Вълчева, Никола Георгиев Борисов и Владимир Георгиев Марков.) , „ПРОТИВ“ – няма, „ВЪЗДЪРЖАЛ СЕ“ – няма.</text:p>
      <text:p text:style-name="P67"><text:s/></text:p>
      <text:p text:style-name="P68">Точка 3 :</text:p>
      <text:p text:style-name="P69"/>
      <text:p text:style-name="P70"><text:s text:c="10"/>Никола Георгиев: По трета точка: Регистрация на Инициативен комитет за издигане на Таня Емилова Иванова като независим кандидат за кмет на кметство с. Лесново в частични избори за кмет на кметство село Лесново, община Елин Пелин на 27.02.2022 г. Днес 27.01.2022 г. постъпи <text:s/>заявление за регистрация - Приложение 42-МИ-НЧ, към което са приложени: Протокол и решение за създаване на инициативния комитет и решение за определяне на лицето, което да го представлява; Нотариално заверени образци от подписите на лицата, участващи в инициативния комитет 4 бр.; Декларация по образец (чл. 153, ал. 4, т. 3 и 4 ИК) – 4 бр.; Удостоверение за банкова сметка на името на лицето, представляващо комитета; Имената и длъжностите на лицата, които ще отговарят за приходите, разходите и счетоводната отчетност на инициативния комитет, свързани с предизборната кампания, посочени в т. 5 от Решение № 1/21.01.2022 г.</text:p>
      <text:p text:style-name="P71"/>
      <text:p text:style-name="Normal"><text:span text:style-name="T72">Никола Ге</text:span><text:span text:style-name="T73">оргиев</text:span><text:span text:style-name="T74">: Да гласуваме, колеги.<text:s/></text:span></text:p>
      <text:p text:style-name="P75"/>
      <text:p text:style-name="P76">Гласували 10 членове на ОИК “ЗА“ (Петранка Трайкова Петкова-Андреева, Снежана Петрова Гелева, Мариа Евлогиева Китова-Петрова, Павлина Славейчева Младенова, Марияна Димитрова Стоянова-Петрова, Елена Пламенова Гьошева-Мутафчиева, Християна Живкова Иванова, Стоянка Стоянова Вълчева, Никола Георгиев Борисов и Владимир Георгиев Марков.), „ПРОТИВ“ – няма, „ВЪЗДЪРЖАЛ СЕ“ – няма.</text:p>
      <text:p text:style-name="P77"/>
      <text:p text:style-name="P78">Предложението е прието</text:p>
      <text:p text:style-name="P79"/>
      <text:p text:style-name="P80">Точка 4:</text:p>
      <text:p text:style-name="P81">Никола Георгиев: По четвърта точка: Колеги, по точка разни имате ли<text:s/>изказвания?<text:s/></text:p>
      <text:p text:style-name="P82">Владимир Марков: Колеги, искам да ви запозная, че получихме информация от Служба „ГРАО“, че данни за точния брой избиратели в двете секции, ще ни бъдат предоставени на 01.02.2022 г. В този смисъл, ще трябва да приемем решение, с което да променим Решение № 7-ЧМИ от <text:s/>25.01.2022 г.</text:p>
      <text:p text:style-name="P83">Никола Георгиев: Колеги, имате ли други изказвания? Поради изчерпване на дневния ред, закривам заседанието.</text:p>
      <text:p text:style-name="P84"/>
      <text:p text:style-name="P85">Заседанието е закрито в 18.00 ч.</text:p>
      <text:p text:style-name="P86"/>
      <text:p text:style-name="P87"/>
      <text:p text:style-name="P88">Зам. председател: </text:p>
      <text:p text:style-name="P89"/>
      <text:p text:style-name="P90">Секретар: 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ListParagraph" style:display-name="List Paragraph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Style" style:display-name="Style" style:family="paragraph">
      <style:paragraph-properties fo:widows="0" fo:orphans="0" style:text-autospace="none" fo:text-align="justify" style:vertical-align="auto" fo:margin-left="0.0972in" fo:margin-right="0.0972in" fo:text-indent="0.5833in">
        <style:tab-stops/>
      </style:paragraph-properties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1-27T15:57:00Z</meta:creation-date>
    <dc:date>2022-01-27T16:01:00Z</dc:date>
    <meta:print-date>2022-01-27T15:58:00Z</meta:print-date>
    <meta:template xlink:href="Normal" xlink:type="simple"/>
    <meta:editing-cycles>4</meta:editing-cycles>
    <meta:editing-duration>PT60S</meta:editing-duration>
    <meta:document-statistic meta:page-count="1" meta:paragraph-count="11" meta:word-count="861" meta:character-count="5762" meta:row-count="40" meta:non-whitespace-character-count="4912"/>
  </office:meta>
</office:document-meta>
</file>