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complex="Times New Roman" fo:color="#333333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bg" fo:country="BG"/>
    </style:style>
    <style:style style:name="P7" style:parent-style-name="Normal" style:family="paragraph">
      <style:paragraph-properties style:vertical-align="auto"/>
      <style:text-properties style:font-name="Tahoma" style:font-name-asian="Times New Roman" style:font-name-complex="Tahoma" fo:color="#000000" style:letter-kerning="false" fo:font-size="10.5pt" style:font-size-asian="10.5pt" style:font-size-complex="10.5pt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" style:parent-style-name="Normal" style:family="paragraph">
      <style:paragraph-properties fo:margin-bottom="0.1041in" fo:background-color="#FFFFFF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333333" style:language-asian="bg" style:country-asian="BG"/>
    </style:style>
    <style:style style:name="P1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0" style:parent-style-name="Normal" style:family="paragraph">
      <style:paragraph-properties fo:margin-bottom="0.1041in" fo:background-color="#FFFFFF"/>
    </style:style>
    <style:style style:name="T31" style:parent-style-name="DefaultParagraphFont" style:family="text">
      <style:text-properties fo:color="#000000" fo:language="bg" fo:country="BG" style:language-asian="bg" style:country-asian="BG"/>
    </style:style>
    <style:style style:name="T32" style:parent-style-name="DefaultParagraphFont" style:family="text">
      <style:text-properties fo:color="#000000" fo:language="bg" fo:country="BG" style:language-asian="bg" style:country-asian="BG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35" style:parent-style-name="DefaultParagraphFont" style:family="text">
      <style:text-properties style:font-name="Times New Roman" style:font-name-asian="Times New Roman" fo:color="#000000" fo:language="bg" fo:country="BG" style:language-asian="bg" style:country-asian="BG"/>
    </style:style>
    <style:style style:name="T36" style:parent-style-name="DefaultParagraphFont" style:family="text">
      <style:text-properties style:font-name="Times New Roman" style:font-name-asian="Times New Roman" fo:color="#000000" fo:language="bg" fo:country="BG" style:language-asian="bg" style:country-asian="BG"/>
    </style:style>
    <style:style style:name="P3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3" style:parent-style-name="Normal" style:family="paragraph">
      <style:paragraph-properties style:vertical-align="auto"/>
      <style:text-properties fo:hyphenate="true"/>
    </style:style>
    <style:style style:name="T44" style:parent-style-name="DefaultParagraphFont" style:family="text">
      <style:text-properties fo:color="#000000" fo:language="bg" fo:country="BG" style:language-asian="bg" style:country-asian="BG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333333" style:language-asian="bg" style:country-asian="BG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333333" style:language-asian="bg" style:country-asian="BG"/>
    </style:style>
    <style:style style:name="T47" style:parent-style-name="DefaultParagraphFont" style:family="text">
      <style:text-properties style:font-name="Times New Roman" style:font-name-asian="Times New Roman" fo:color="#000000" fo:language="bg" fo:country="BG" style:language-asian="bg" style:country-asian="BG"/>
    </style:style>
    <style:style style:name="P4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1" style:parent-style-name="Textbody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44</text:span></text:p>
      <text:p text:style-name="P7"/>
      <text:p text:style-name="P8"><text:s text:c="3"/>На 25.01.2022 г. се проведе заседание на Общинската избирателна комисия - Елин Пелин при следния дневен ред:</text:p>
      <text:p text:style-name="P9"/>
      <text:p text:style-name="P10"><text:span text:style-name="T11">1.</text:span><text:span text:style-name="T12">Определяне броя на членовете на СИК и ПСИК на територията на с. Лесново, Община Елин Пелин, област Софийска, и разпределяне на местата в СИК и техните ръководства между парламентарно представените партии и коалиции</text:span></text:p>
      <text:p text:style-name="P13"><text:span text:style-name="T14">2.</text:span><text:span text:style-name="T15">Регистрация на Инициативен комитет за издигане на Цветко Стоянов Цветанов като независим кандидат за кмет на кметство с. Лесново в частични избори за кмет на кметство село Лесново, община Елин Пелин на 27.02.2022 г.</text:span></text:p>
      <text:p text:style-name="P16">3.Разни</text:p>
      <text:p text:style-name="P17">Присъстваха: Силвия Чавдарова Трендафилова, Петранка Трайкова Петкова-Андреева, Владимир Георгиев Марков,Никола Георгиев Борисов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.</text:p>
      <text:p text:style-name="P18"/>
      <text:p text:style-name="P19">Протоколчик: Християна Живкова Иванова</text:p>
      <text:p text:style-name="P20"/>
      <text:p text:style-name="P21">Заседанието е открито в 18,00 ч. и председателствано от<text:s/>Минна Иванова,зам.<text:s/>председател на комисията.</text:p>
      <text:p text:style-name="P22">***</text:p>
      <text:p text:style-name="P23"/>
      <text:p text:style-name="P24">Минна Иванова: Добър ден, колеги. Откривам заседанието. Имате думата по проекта за дневен ред. Има ли предложения за промени в проекта за дневен ред? Няма. Моля процедура по гласуване.</text:p>
      <text:p text:style-name="P25"/>
      <text:p text:style-name="P26">Гласували 13 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<text:s/>Стоянка Стоянова Вълчева, Никола Георгиев Борисов и Владимир Георгиев Марков.) , „ПРОТИВ“ – няма, „ВЪЗДЪРЖАЛ СЕ“ – няма.</text:p>
      <text:p text:style-name="P27"/>
      <text:p text:style-name="P28"/>
      <text:p text:style-name="P29">Точка 1:</text:p>
      <text:p text:style-name="P30"><text:span text:style-name="T31">Минна Иванова</text:span><text:span text:style-name="T32">: По първа т.</text:span><text:span text:style-name="T33"><text:s/></text:span><text:span text:style-name="T34">Определяне броя на членовете на СИК и ПСИК на територията на с. Лесново, Община Елин Пелин, област Софийска, и разпределяне на местата в СИК и техните ръководства между парламентарно представените партии и коалиции</text:span></text:p>
      <text:p text:style-name="Normal"><text:span text:style-name="T35">Минна Иванова</text:span><text:span text:style-name="T36">: Да гласуваме, колеги.<text:s/></text:span></text:p>
      <text:p text:style-name="P37"/>
      <text:p text:style-name="P38">Гласували 13 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<text:s/><text:soft-page-break/>Любен Методиев Андреев, Елена Пламенова Гьошева-Мутафчиева, Християна Живкова 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39"/>
      <text:p text:style-name="P40">Предложението е прието. </text:p>
      <text:p text:style-name="P41"/>
      <text:p text:style-name="P42">Точка 2:</text:p>
      <text:p text:style-name="P43"><text:span text:style-name="T44">Минна Иванова: По втора т.</text:span><text:span text:style-name="T45"><text:s/></text:span><text:span text:style-name="T46">Регистрация на Инициативен комитет за издигане на Цветко Стоянов Цветанов като независим кандидат за кмет на кметство с. Лесново в частични избори за кмет на кметство село Лесново, община Елин Пелин на 27.02.2022 г.</text:span></text:p>
      <text:p text:style-name="Normal"><text:span text:style-name="T47">Минна Иванова: Да гласуваме, колеги.<text:s/></text:span></text:p>
      <text:p text:style-name="P48"/>
      <text:p text:style-name="P49">Гласували 13 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50"/>
      <text:p text:style-name="P51">Предложението е прието</text:p>
      <text:p text:style-name="P52"/>
      <text:p text:style-name="P53">3.Разни-няма</text:p>
      <text:p text:style-name="P54"/>
      <text:p text:style-name="P55">Заседанието е закрито в 18,3<text:s/>0 ч.</text:p>
      <text:p text:style-name="P56"/>
      <text:p text:style-name="P57"/>
      <text:p text:style-name="P58">Председател: </text:p>
      <text:p text:style-name="P59"/>
      <text:p text:style-name="P60">Секретар: 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1-25T12:40:00Z</meta:creation-date>
    <dc:date>2022-01-25T12:43:00Z</dc:date>
    <meta:print-date>2022-01-24T13:42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509" meta:character-count="3408" meta:row-count="24" meta:non-whitespace-character-count="2905"/>
  </office:meta>
</office:document-meta>
</file>