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bg" fo:country="BG"/>
    </style:style>
    <style:style style:name="P2" style:parent-style-name="Textbody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" style:parent-style-name="DefaultParagraphFont" style:family="text">
      <style:text-properties style:font-name="Times New Roman" style:font-name-complex="Times New Roman" fo:font-weight="bold" style:font-weight-asian="bold" style:font-weight-complex="bold" fo:color="#333333" fo:font-size="14pt" style:font-size-asian="14pt" style:font-size-complex="14pt"/>
    </style:style>
    <style:style style:name="T5" style:parent-style-name="DefaultParagraphFont" style:family="text">
      <style:text-properties style:font-name="Times New Roman" style:font-name-complex="Times New Roman" fo:color="#333333" fo:font-size="14pt" style:font-size-asian="14pt" style:font-size-complex="14pt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language="bg" fo:country="BG"/>
    </style:style>
    <style:style style:name="P7" style:parent-style-name="Normal" style:family="paragraph">
      <style:paragraph-properties style:vertical-align="auto"/>
      <style:text-properties style:font-name="Tahoma" style:font-name-asian="Times New Roman" style:font-name-complex="Tahoma" fo:color="#000000" style:letter-kerning="false" fo:font-size="10.5pt" style:font-size-asian="10.5pt" style:font-size-complex="10.5pt" fo:language="bg" fo:country="BG" style:language-asian="bg" style:country-asian="BG" style:language-complex="ar" style:country-complex="SA" fo:hyphenate="true"/>
    </style:style>
    <style:style style:name="P8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9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10" style:parent-style-name="ListParagraph" style:list-style-name="LFO1" style:family="paragraph"/>
    <style:style style:name="T11" style:parent-style-name="DefaultParagraphFont" style:family="text">
      <style:text-properties style:font-name="Times New Roman" fo:color="#333333" fo:font-size="12pt" style:font-size-asian="12pt" style:font-size-complex="12pt"/>
    </style:style>
    <style:style style:name="T12" style:parent-style-name="DefaultParagraphFont" style:family="text">
      <style:text-properties style:font-name="Times New Roman" fo:color="#333333" fo:font-size="12pt" style:font-size-asian="12pt" style:font-size-complex="12pt" fo:language="bg" fo:country="BG"/>
    </style:style>
    <style:style style:name="T13" style:parent-style-name="DefaultParagraphFont" style:family="text">
      <style:text-properties style:font-name="Times New Roman" fo:color="#333333" fo:font-size="12pt" style:font-size-asian="12pt" style:font-size-complex="12pt"/>
    </style:style>
    <style:style style:name="T14" style:parent-style-name="DefaultParagraphFont" style:family="text">
      <style:text-properties style:font-name="Times New Roman" fo:color="#333333" fo:font-size="12pt" style:font-size-asian="12pt" style:font-size-complex="12pt" fo:language="bg" fo:country="BG"/>
    </style:style>
    <style:style style:name="T15" style:parent-style-name="DefaultParagraphFont" style:family="text">
      <style:text-properties style:font-name="Times New Roman" fo:color="#333333" fo:font-size="12pt" style:font-size-asian="12pt" style:font-size-complex="12pt"/>
    </style:style>
    <style:style style:name="P16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17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18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19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20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21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22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23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24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25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26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27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28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29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30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31" style:parent-style-name="NormalWeb" style:family="paragraph">
      <style:paragraph-properties fo:margin-top="0in" fo:margin-bottom="0.1041in" fo:background-color="#FFFFFF"/>
    </style:style>
    <style:style style:name="T32" style:parent-style-name="DefaultParagraphFont" style:family="text">
      <style:text-properties fo:color="#000000" fo:language="bg" fo:country="BG" style:language-asian="bg" style:country-asian="BG"/>
    </style:style>
    <style:style style:name="T33" style:parent-style-name="DefaultParagraphFont" style:family="text">
      <style:text-properties fo:color="#000000" fo:language="bg" fo:country="BG" style:language-asian="bg" style:country-asian="BG"/>
    </style:style>
    <style:style style:name="T34" style:parent-style-name="DefaultParagraphFont" style:family="text">
      <style:text-properties fo:color="#000000" fo:language="bg" fo:country="BG" style:language-asian="bg" style:country-asian="BG"/>
    </style:style>
    <style:style style:name="T35" style:parent-style-name="DefaultParagraphFont" style:family="text">
      <style:text-properties fo:color="#000000" fo:language="bg" fo:country="BG" style:language-asian="bg" style:country-asian="BG"/>
    </style:style>
    <style:style style:name="T36" style:parent-style-name="DefaultParagraphFont" style:family="text">
      <style:text-properties fo:color="#333333"/>
    </style:style>
    <style:style style:name="T37" style:parent-style-name="DefaultParagraphFont" style:family="text">
      <style:text-properties fo:color="#333333"/>
    </style:style>
    <style:style style:name="T38" style:parent-style-name="DefaultParagraphFont" style:family="text">
      <style:text-properties fo:color="#333333" fo:language="bg" fo:country="BG"/>
    </style:style>
    <style:style style:name="T39" style:parent-style-name="DefaultParagraphFont" style:family="text">
      <style:text-properties fo:color="#333333"/>
    </style:style>
    <style:style style:name="T40" style:parent-style-name="DefaultParagraphFont" style:family="text">
      <style:text-properties fo:color="#333333" fo:language="bg" fo:country="BG"/>
    </style:style>
    <style:style style:name="T41" style:parent-style-name="DefaultParagraphFont" style:family="text">
      <style:text-properties fo:color="#333333"/>
    </style:style>
    <style:style style:name="T42" style:parent-style-name="DefaultParagraphFont" style:family="text">
      <style:text-properties fo:color="#333333" fo:language="bg" fo:country="BG"/>
    </style:style>
    <style:style style:name="T43" style:parent-style-name="DefaultParagraphFont" style:family="text">
      <style:text-properties fo:color="#333333"/>
    </style:style>
    <style:style style:name="T44" style:parent-style-name="DefaultParagraphFont" style:family="text">
      <style:text-properties fo:color="#333333" fo:language="bg" fo:country="BG"/>
    </style:style>
    <style:style style:name="T45" style:parent-style-name="DefaultParagraphFont" style:family="text">
      <style:text-properties fo:color="#333333"/>
    </style:style>
    <style:style style:name="T46" style:parent-style-name="DefaultParagraphFont" style:family="text">
      <style:text-properties fo:color="#333333" fo:language="bg" fo:country="BG"/>
    </style:style>
    <style:style style:name="T47" style:parent-style-name="DefaultParagraphFont" style:family="text">
      <style:text-properties fo:color="#333333"/>
    </style:style>
    <style:style style:name="T48" style:parent-style-name="DefaultParagraphFont" style:family="text">
      <style:text-properties fo:color="#333333" fo:language="bg" fo:country="BG"/>
    </style:style>
    <style:style style:name="T49" style:parent-style-name="DefaultParagraphFont" style:family="text">
      <style:text-properties fo:color="#333333"/>
    </style:style>
    <style:style style:name="T50" style:parent-style-name="DefaultParagraphFont" style:family="text">
      <style:text-properties fo:color="#333333" fo:language="bg" fo:country="BG"/>
    </style:style>
    <style:style style:name="T51" style:parent-style-name="DefaultParagraphFont" style:family="text">
      <style:text-properties fo:color="#333333"/>
    </style:style>
    <style:style style:name="T52" style:parent-style-name="DefaultParagraphFont" style:family="text">
      <style:text-properties fo:color="#333333" fo:language="bg" fo:country="BG"/>
    </style:style>
    <style:style style:name="T53" style:parent-style-name="DefaultParagraphFont" style:family="text">
      <style:text-properties fo:color="#333333" fo:language="bg" fo:country="BG"/>
    </style:style>
    <style:style style:name="T54" style:parent-style-name="DefaultParagraphFont" style:family="text">
      <style:text-properties fo:color="#333333" fo:language="bg" fo:country="BG"/>
    </style:style>
    <style:style style:name="T55" style:parent-style-name="DefaultParagraphFont" style:family="text">
      <style:text-properties fo:color="#333333"/>
    </style:style>
    <style:style style:name="T56" style:parent-style-name="DefaultParagraphFont" style:family="text">
      <style:text-properties fo:color="#333333" fo:language="bg" fo:country="BG"/>
    </style:style>
    <style:style style:name="T57" style:parent-style-name="DefaultParagraphFont" style:family="text">
      <style:text-properties fo:color="#333333"/>
    </style:style>
    <style:style style:name="T58" style:parent-style-name="DefaultParagraphFont" style:family="text">
      <style:text-properties fo:color="#333333" fo:language="bg" fo:country="BG"/>
    </style:style>
    <style:style style:name="T59" style:parent-style-name="DefaultParagraphFont" style:family="text">
      <style:text-properties style:font-name="Times New Roman" style:font-name-asian="Times New Roman" fo:color="#000000" fo:language="bg" fo:country="BG" style:language-asian="bg" style:country-asian="BG"/>
    </style:style>
    <style:style style:name="T60" style:parent-style-name="DefaultParagraphFont" style:family="text">
      <style:text-properties style:font-name="Times New Roman" style:font-name-asian="Times New Roman" fo:color="#000000" fo:language="bg" fo:country="BG" style:language-asian="bg" style:country-asian="BG"/>
    </style:style>
    <style:style style:name="T61" style:parent-style-name="DefaultParagraphFont" style:family="text">
      <style:text-properties style:font-name="Times New Roman" style:font-name-asian="Times New Roman" fo:color="#000000" fo:language="bg" fo:country="BG" style:language-asian="bg" style:country-asian="BG"/>
    </style:style>
    <style:style style:name="P62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63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64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65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66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67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68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69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70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71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72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73" style:parent-style-name="Normal" style:family="paragraph">
      <style:paragraph-properties style:vertical-align="auto"/>
      <style:text-properties style:font-name="Times New Roman" style:font-name-asian="Times New Roman" style:font-name-complex="Times New Roman" fo:color="#000000" style:letter-kerning="false" fo:language="bg" fo:country="BG" style:language-asian="bg" style:country-asian="BG" style:language-complex="ar" style:country-complex="SA" fo:hyphenate="true"/>
    </style:style>
    <style:style style:name="P74" style:parent-style-name="Textbody" style:family="paragraph">
      <style:paragraph-properties fo:text-align="justify"/>
      <style:text-properties style:font-name="Times New Roman" style:font-name-complex="Times New Roman" fo:color="#000000"/>
    </style:style>
  </office:automatic-styles>
  <office:body>
    <office:text text:use-soft-page-breaks="true">
      <text:p text:style-name="P1">ОБЩИНСКА ИЗБИРАТЕЛНА КОМИСИЯ ЕЛИН ПЕЛИН</text:p>
      <text:p text:style-name="P2"><text:span text:style-name="T3">Протокол<text:s/></text:span><text:span text:style-name="T4">№</text:span><text:span text:style-name="T5"><text:s/></text:span><text:span text:style-name="T6">43</text:span></text:p>
      <text:p text:style-name="P7"/>
      <text:p text:style-name="P8"><text:s text:c="3"/>На 24.01.2022 г. се проведе заседание на Общинската избирателна комисия - Елин Пелин при следния дневен ред:</text:p>
      <text:p text:style-name="P9"/>
      <text:list text:style-name="LFO1" text:continue-numbering="true">
        <text:list-item>
          <text:p text:style-name="P10"><text:span text:style-name="T11">Определяне на числения състав на секционните избирателни комисии на територията на с.</text:span><text:span text:style-name="T12"><text:s/></text:span><text:span text:style-name="T13">Лесново и разпределяне членовете и ръководството при произвеждането на частични местни избори за кмет на<text:s/></text:span><text:span text:style-name="T14">К</text:span><text:span text:style-name="T15">метство с.Лесново на 27.02.2022г.</text:span></text:p>
        </text:list-item>
      </text:list>
      <text:p text:style-name="P16"/>
      <text:p text:style-name="P17"/>
      <text:p text:style-name="P18">Присъстваха: Силвия Чавдарова Трендафилова, Петранка Трайкова Петкова-Андреева,<text:s/>Владимир Георгиев Марков,Никола Георгиев Борисов, Снежана Петрова Гелева, Мариа Евлогиева Китова-Петрова, Павлина Славейчева Младенова, Минна Димитрова Иванова, Марияна Димитрова Стоянова-Петрова, Любен Методиев Андреев, Елена Пламенова Гьошева-Мутафчиева, Християна Живкова Иванова, Стоянка Стоянова Вълчева.</text:p>
      <text:p text:style-name="P19"/>
      <text:p text:style-name="P20">Протоколчик: Християна Живкова Иванова</text:p>
      <text:p text:style-name="P21"/>
      <text:p text:style-name="P22">Заседанието е открито в 14,30 ч. и председателствано от Силвия Трендафилова, председател на комисията.</text:p>
      <text:p text:style-name="P23">***</text:p>
      <text:p text:style-name="P24"/>
      <text:p text:style-name="P25">Силвия Трендафилова: Добър ден, колеги. Откривам заседанието. Имате думата по проекта за дневен ред. Има ли предложения за промени в проекта<text:s/>за дневен ред? Няма. Моля процедура по гласуване.</text:p>
      <text:p text:style-name="P26"/>
      <text:p text:style-name="P27">Гласували 13 членове на ОИК “ЗА“ (Силвия Чавдарова Трендафилова, Петранка Трайкова Петкова-Андреева, Снежана Петрова Гелева, Мариа Евлогиева Китова-Петрова, Павлина Славейчева Младенова, Минна Димитрова Иванова, Марияна Димитрова Стоянова-Петрова, Любен Методиев Андреев, Елена Пламенова Гьошева-Мутафчиева, Християна Живкова Иванова, Стоянка Стоянова Вълчева, Никола Георгиев Борисов и Владимир Георгиев Марков.) , „ПРОТИВ“ – няма, „ВЪЗДЪРЖАЛ СЕ“ – няма.</text:p>
      <text:p text:style-name="P28"/>
      <text:p text:style-name="P29"/>
      <text:p text:style-name="P30">Точка 1:</text:p>
      <text:p text:style-name="P31"><text:span text:style-name="T32">Силвия Трендафилова: По първа т.<text:s/></text:span><text:span text:style-name="T33">з</text:span><text:span text:style-name="T34">а</text:span><text:span text:style-name="T35"><text:s/></text:span><text:span text:style-name="T36">Оп</text:span><text:span text:style-name="T37">ределяне на числения състав на<text:s/></text:span><text:span text:style-name="T38">С</text:span><text:span text:style-name="T39">екционните избирателни комисии на територията на с.</text:span><text:span text:style-name="T40"><text:s/></text:span><text:span text:style-name="T41">Лесново и разпределяне членовете и ръководството при произвеждането на частични местни избори за кмет на<text:s/></text:span><text:span text:style-name="T42">К</text:span><text:span text:style-name="T43">метство с.Лесново на 27.02.2022г. На основание чл. 87, ал. 1, т.1 и чл. 92, ал. 3, ал.4,</text:span><text:span text:style-name="T44"><text:s/>т.2</text:span><text:span text:style-name="T45"><text:s/>ал. 6 от Изборния кодекс, във връзка с Решение №</text:span><text:span text:style-name="T46"><text:s/>1074-МИ от 20.01.2022г.</text:span><text:span text:style-name="T47"><text:s/>на ЦИК и<text:s/></text:span><text:span text:style-name="T48">З</text:span><text:span text:style-name="T49">аповед № 44/19.01.2022 г. на кмета на община Елин Пелин за образуване на 2/две/ избирателни секции на територията на с. Лесново, община Елин Пелин, по чл. 8 от ИК за образуване на секциите на територията на общината,<text:s/></text:span><text:span text:style-name="T50">предлагам<text:s/></text:span><text:span text:style-name="T51">ОИК – Елин Пелин</text:span><text:span text:style-name="T52">,<text:s/></text:span><text:span text:style-name="T53">да определим общо 18 членове за двете СИК – 9 членове в СИК</text:span><text:span text:style-name="T54"><text:s/></text:span><text:span text:style-name="T55">231700026</text:span><text:span text:style-name="T56"><text:s/>и съответно 9 членове в<text:s/></text:span><text:span text:style-name="T57">231700027</text:span><text:span text:style-name="T58">.</text:span></text:p>
      <text:p text:style-name="Normal"><text:span text:style-name="T59">Силвия Трендафилова: Да гласуваме</text:span><text:span text:style-name="T60">,</text:span><text:span text:style-name="T61"><text:s/>колеги.<text:s/></text:span></text:p>
      <text:p text:style-name="P62"/>
      <text:p text:style-name="P63">Гласували 13 членове на ОИК “ЗА“ (Силвия Чавдарова Трендафилова, Петранка Трайкова Петкова-Андреева, Снежана Петрова Гелева, Мариа Евлогиева Китова-Петрова, Павлина Славейчева Младенова, Минна Димитрова Иванова, Марияна Димитрова Стоянова-Петрова, Любен Методиев Андреев, Елена Пламенова Гьошева-Мутафчиева, Християна Живкова Иванова, Стоянка Стоянова Вълчева, Никола Георгиев Борисов и Владимир Георгиев Марков.) , „ПРОТИВ“ – няма, „ВЪЗДЪРЖАЛ СЕ“ – няма.</text:p>
      <text:p text:style-name="P64"/>
      <text:p text:style-name="P65">Предложението е прието. </text:p>
      <text:p text:style-name="P66"/>
      <text:p text:style-name="P67"/>
      <text:p text:style-name="P68">Заседанието е закрито в 15,00 ч.</text:p>
      <text:p text:style-name="P69"/>
      <text:p text:style-name="P70"/>
      <text:p text:style-name="P71">Председател: </text:p>
      <text:p text:style-name="P72"/>
      <text:p text:style-name="P73">Секретар: 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alloonText" style:display-name="Balloon Text" style:family="paragraph" style:parent-style-name="Normal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fo:font-size="9pt" style:font-size-asian="9pt" style:font-size-complex="8pt"/>
    </style:style>
    <style:style style:name="ListParagraph" style:display-name="List Paragraph" style:family="paragraph" style:parent-style-name="Normal">
      <style:paragraph-properties style:vertical-align="auto" fo:margin-bottom="0.1111in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color="#000000"/>
    </style:style>
    <style:style style:name="WW_CharLFO2LVL1" style:family="text">
      <style:text-properties style:font-name="Times New Roman" style:font-name-asian="Times New Roman"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1-23T08:53:00Z</meta:creation-date>
    <dc:date>2022-01-24T13:43:00Z</dc:date>
    <meta:print-date>2022-01-24T13:42:00Z</meta:print-date>
    <meta:template xlink:href="Normal" xlink:type="simple"/>
    <meta:editing-cycles>3</meta:editing-cycles>
    <meta:editing-duration>PT840S</meta:editing-duration>
    <meta:document-statistic meta:page-count="2" meta:paragraph-count="5" meta:word-count="438" meta:character-count="2934" meta:row-count="20" meta:non-whitespace-character-count="2501"/>
  </office:meta>
</office:document-meta>
</file>