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bg" fo:country="BG"/>
    </style:style>
    <style:style style:name="P2" style:parent-style-name="Textbody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T5" style:parent-style-name="DefaultParagraphFont" style:family="text">
      <style:text-properties style:font-name="Times New Roman" style:font-name-complex="Times New Roman" fo:color="#333333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bg" fo:country="BG"/>
    </style:style>
    <style:style style:name="P7" style:parent-style-name="Normal" style:family="paragraph">
      <style:paragraph-properties style:vertical-align="auto"/>
      <style:text-properties style:font-name="Tahoma" style:font-name-asian="Times New Roman" style:font-name-complex="Tahoma" fo:color="#000000" style:letter-kerning="false" fo:font-size="10.5pt" style:font-size-asian="10.5pt" style:font-size-complex="10.5pt" fo:language="bg" fo:country="BG" style:language-asian="bg" style:country-asian="BG" style:language-complex="ar" style:country-complex="SA" fo:hyphenate="true"/>
    </style:style>
    <style:style style:name="P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0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1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3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4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5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6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0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3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4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5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6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0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1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3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4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5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6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0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1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3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4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5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6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8" style:parent-style-name="Textbody" style:family="paragraph">
      <style:paragraph-properties fo:text-align="justify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ОБЩИНСКА ИЗБИРАТЕЛНА КОМИСИЯ ЕЛИН ПЕЛИН</text:p>
      <text:p text:style-name="P2"><text:span text:style-name="T3">Протокол<text:s/></text:span><text:span text:style-name="T4">№</text:span><text:span text:style-name="T5"><text:s/></text:span><text:span text:style-name="T6">41</text:span></text:p>
      <text:p text:style-name="P7"/>
      <text:p text:style-name="P8">На 18.01.2022 г. се проведе заседание на Общинската избирателна комисия - Елин Пелин при следния дневен ред:</text:p>
      <text:p text:style-name="P9"/>
      <text:p text:style-name="P10">1.<text:s/>Прегласуване на решения и определяне на нова номерация<text:s/></text:p>
      <text:p text:style-name="P11">4. Разни</text:p>
      <text:p text:style-name="P12"/>
      <text:p text:style-name="P13">Присъстваха: Силвия Чавдарова Трендафилова, Петранка Трайкова Петкова-Андреева, Никола Георгиев Борисов, Снежана Петрова Гелева, Мариа Евлогиева Китова-Петрова, Павлина Славейчева Младенова,<text:s/>Минна Димитрова Иванова, Марияна Димитрова Стоянова-Петрова, Любен Методиев Андреев, Елена Пламенова Гьошева-Мутафчиева, Християна Живкова Иванова, Стоянка Стоянова Вълчева.</text:p>
      <text:p text:style-name="P14"/>
      <text:p text:style-name="P15">Отсъстваха:--,. </text:p>
      <text:p text:style-name="P16"/>
      <text:p text:style-name="P17">Протоколчик: Християна Живкова Иванова</text:p>
      <text:p text:style-name="P18"/>
      <text:p text:style-name="P19">Заседанието е открито<text:s/>в 16,30 ч. и председателствано от Силвия Трендафилова, председател на комисията.</text:p>
      <text:p text:style-name="P20">***</text:p>
      <text:p text:style-name="P21"/>
      <text:p text:style-name="P22">Силвия Трендафилова: Добър ден, колеги. Откривам заседанието. Имате думата по проекта за дневен ред. Има ли предложения за промени в проекта за дневен ред? Няма. Моля процедура по гласуване.</text:p>
      <text:p text:style-name="P23"/>
      <text:p text:style-name="P24">Гласували 13 членове на ОИК “ЗА“ (Силвия Чавдарова Трендафилова, Петранка Трайкова Петкова-Андреева, Снежана Петрова Гелева, Мариа Евлогиева Китова-Петрова, Павлина Славейчева Младенова, Минна Димитрова Иванова, Марияна Димитрова Стоянова-Петрова, Любен Методиев Андреев, Елена Пламенова Гьошева-Мутафчиева, Християна Живкова Иванова, Стоянка Стоянова Вълчева, Никола Георгиев Борисов и Владимир Георгиев Марков.) , „ПРОТИВ“ – няма, „ВЪЗДЪРЖАЛ СЕ“ – няма.</text:p>
      <text:p text:style-name="P25"/>
      <text:p text:style-name="P26"/>
      <text:p text:style-name="P27">Точка 1:</text:p>
      <text:p text:style-name="P28">Силвия Трендафилова: По<text:s/>първа т. за прегласуване на решенията от 16.01.2022г.. Кажете си мнението. </text:p>
      <text:p text:style-name="P29"/>
      <text:p text:style-name="P30">Силвия Трендафилова: Да гласуваме колеги. Който е съгласен с предложението да гласува. </text:p>
      <text:p text:style-name="P31"/>
      <text:p text:style-name="P32"/>
      <text:p text:style-name="P33">Гласували 13 членове на ОИК “ЗА“ (Силвия Чавдарова Трендафилова, Петранка Трайкова Петкова-Андреева, Снежана Петрова Гелева, Мариа Евлогиева Китова-Петрова, Павлина Славейчева Младенова, Минна Димитрова Иванова, Марияна Димитрова Стоянова-Петрова, Любен Методиев Андреев, Елена Пламенова Гьошева-Мутафчиева, Християна Живкова Иванова, Стоянка Стоянова Вълчева, Никола Георгиев Борисов и Владимир Георгиев Марков.) , „ПРОТИВ“ – няма, „ВЪЗДЪРЖАЛ СЕ“ – няма.</text:p>
      <text:p text:style-name="P34"/>
      <text:p text:style-name="P35">Предложението е прието. </text:p>
      <text:p text:style-name="P36"/>
      <text:p text:style-name="P37"/>
      <text:p text:style-name="P38">Точка Разни: </text:p>
      <text:p text:style-name="P39">Силвия Трендафилова: Колеги, някой има ли предложение за нещо?  </text:p>
      <text:p text:style-name="P40"/>
      <text:p text:style-name="P41"/>
      <text:p text:style-name="P42">Заседанието е закрито в 17,00 ч.</text:p>
      <text:p text:style-name="P43"/>
      <text:p text:style-name="P44"/>
      <text:p text:style-name="P45">Председател: </text:p>
      <text:p text:style-name="P46"/>
      <text:p text:style-name="P47">Секретар: 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ListParagraph" style:display-name="List Paragraph" style:family="paragraph" style:parent-style-name="Normal">
      <style:paragraph-properties style:vertical-align="auto" fo:margin-bottom="0.1111in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2-10T18:37:00Z</meta:creation-date>
    <dc:date>2022-01-18T14:49:00Z</dc:date>
    <meta:print-date>2022-01-16T16:32:00Z</meta:print-date>
    <meta:template xlink:href="Normal" xlink:type="simple"/>
    <meta:editing-cycles>13</meta:editing-cycles>
    <meta:editing-duration>PT4080S</meta:editing-duration>
    <meta:document-statistic meta:page-count="1" meta:paragraph-count="4" meta:word-count="334" meta:character-count="2239" meta:row-count="15" meta:non-whitespace-character-count="1909"/>
  </office:meta>
</office:document-meta>
</file>